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8240" draw:style-name="a0" draw:name="Imagem 1" text:anchor-type="paragraph" svg:x="0in" svg:y="0in" svg:width="11.73622in" svg:height="8.2082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361in" fo:page-height="8.208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dressa de Oliveira Vargas</dc:creator>
    <meta:creation-date>2020-05-05T12:04:00Z</meta:creation-date>
    <dc:date>2020-05-05T12:0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