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style:line-height-at-least="0.1388in"/>
    </style:style>
    <style:style style:name="T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11.7in" svg:height="8.19333in" style:rel-width="scale" style:rel-height="scale"><draw:image xlink:href="media/image1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7013in" fo:page-height="8.1944in" style:print-orientation="landscape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19-04-30T14:29:00Z</meta:creation-date>
    <dc:date>2019-04-30T14:29:00Z</dc:date>
    <meta:template xlink:href="Normal.dotm" xlink:type="simple"/>
    <meta:editing-cycles>2</meta:editing-cycles>
    <meta:editing-duration>PT0S</meta:editing-duration>
    <meta:user-defined meta:name="Created" meta:value-type="date">2019-04-30T00:00:00Z</meta:user-defined>
    <meta:user-defined meta:name="LastSaved" meta:value-type="date">2019-04-30T00:00:00Z</meta:user-defined>
    <meta:document-statistic meta:page-count="1" meta:paragraph-count="0" meta:word-count="0" meta:character-count="0" meta:row-count="1" meta:non-whitespace-character-count="0"/>
  </office:meta>
</office:document-meta>
</file>