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Moeda" style:data-style-name="N36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Correcto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trato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4"/>
        <table:table-column table:style-name="co9" table:default-cell-style-name="ce25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6">
            <text:p>EXTRATOS DE CONTRATOS</text:p>
            <text:p>PERÍODO: DEZEMB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CONTRAT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9">
            <text:p>Dispensa</text:p>
          </table:table-cell>
          <table:table-cell office:value-type="string" table:style-name="ce10">
            <text:p>4567/2018</text:p>
          </table:table-cell>
          <table:table-cell office:value-type="string" table:style-name="ce27">
            <text:p><text:s/>Frio; Com Filtro do Tipo Removível e Lavável; Voltagem: 220v; Com Consumo Aproximado de Eficiência Energética de 3,21 W; Com Selo Procel e Classificação Energética A; Funções: Ventilação Máxima, Timer Digital, Função Desumidificar, Display Digital, Função Liga/Desliga e Direcionamento de Ventilação; Equipamento Composto de 1 Unidade Condensadora Externa e 1 Unidade Evaporadora Interna com Display de Led; Com Utilização do Gás R410a; Gabinete Confeccionado Polipropileno de cor Branca; Fornecido Com Controle Remoto; Suporte de Instalação; Manual de Instruções e Certificado de Garantia Em Português, Certificado de Garantia Com Prazo Mínimo de 12 Meses a Partir Da Entrega; Serviço de desinstalação do Condicionador de Ar do Tipo Split 9000 Btus em terreno térreo no local; Serviço de instalação do Condicionador de Ar adquirido em terreno térreo.</text:p>
            <text:p/>
          </table:table-cell>
          <table:table-cell office:value-type="string" table:style-name="ce12">
            <text:p>MPS DISTRIBUIDORA MERCANTIL</text:p>
          </table:table-cell>
          <table:table-cell office:value-type="string" table:style-name="ce13">
            <text:p>09.570.732/0004-34</text:p>
          </table:table-cell>
          <table:table-cell office:value-type="string" table:style-name="ce14">
            <text:p>Art. 9° inciso I</text:p>
          </table:table-cell>
          <table:table-cell office:value-type="date" office:date-value="2018-12-15T00:00:00" table:style-name="ce15">
            <text:p>15/12/2018</text:p>
          </table:table-cell>
          <table:table-cell office:value-type="date" office:date-value="2018-01-15T00:00:00" table:style-name="ce15">
            <text:p>15/01/2018</text:p>
          </table:table-cell>
          <table:table-cell office:value-type="currency" office:value="4986.24" table:style-name="ce16">
            <text:p><text:s/>R$ 4.986,24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18">
            <text:p>5162/2018</text:p>
          </table:table-cell>
          <table:table-cell office:value-type="string" table:style-name="ce11">
            <text:p><text:s/>contratação de empresa para a confecção de 500 sacolas personalizadas com intuito de distribuir materiais de divulgação institucional com destino as cooperativas, fornecedores e parceiros do SESCOOP/MS.</text:p>
          </table:table-cell>
          <table:table-cell office:value-type="string" table:style-name="ce12">
            <text:p>ETIKEFIX ETIQUETAS DE IDENTIFICACAO LTDA<text:s/></text:p>
          </table:table-cell>
          <table:table-cell office:value-type="string" table:style-name="ce14">
            <text:p>01.242.130/0001-01</text:p>
          </table:table-cell>
          <table:table-cell office:value-type="string" table:style-name="ce14">
            <text:p>Art. 9° inciso I</text:p>
          </table:table-cell>
          <table:table-cell office:value-type="date" office:date-value="2018-12-03T00:00:00" table:style-name="ce15">
            <text:p>03/12/2018</text:p>
          </table:table-cell>
          <table:table-cell office:value-type="date" office:date-value="2019-01-03T00:00:00" table:style-name="ce15">
            <text:p>03/01/2019</text:p>
          </table:table-cell>
          <table:table-cell office:value-type="currency" office:value="3180" table:style-name="ce16">
            <text:p><text:s/>R$ 3.180,00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18">
            <text:p>5163/2018</text:p>
          </table:table-cell>
          <table:table-cell office:value-type="string" table:style-name="ce11">
            <text:p>Contratação de instrutoria para o Programa Aprendiz Cooperativo - Auxiliar Administrativo - para 02 (duas) turmas em São Gabriel do Oeste, MS para ministrar o conteúdo do módulo de Linguagem e Comunicação com carga horária de 40 horas para cada turma, totalizando 80 horas/aula.</text:p>
          </table:table-cell>
          <table:table-cell office:value-type="string" table:style-name="ce12">
            <text:p>MICHELLE MECHIADES FREESZ 91047714191</text:p>
          </table:table-cell>
          <table:table-cell office:value-type="string" table:style-name="ce14">
            <text:p>24.209.144/0001-10<text:s/></text:p>
          </table:table-cell>
          <table:table-cell office:value-type="string" table:style-name="ce14">
            <text:p>Art. 9° inciso XII</text:p>
          </table:table-cell>
          <table:table-cell office:value-type="date" office:date-value="2018-12-04T00:00:00" table:style-name="ce15">
            <text:p>04/12/2018</text:p>
          </table:table-cell>
          <table:table-cell office:value-type="date" office:date-value="2019-02-22T00:00:00" table:style-name="ce15">
            <text:p>22/02/2019</text:p>
          </table:table-cell>
          <table:table-cell office:value-type="currency" office:value="12250" table:style-name="ce16">
            <text:p><text:s/>R$ 12.2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18">
            <text:p>5151/2018</text:p>
          </table:table-cell>
          <table:table-cell office:value-type="string" table:style-name="ce11">
            <text:p>Contratação de instrutoria para ministrar os módulos “Auxiliar Administrativo e Apresentação para o Mercado de Trabalho ” do Programa Aprendiz Cooperativo em Campo Grande, MS no período de 03/12/2018 a 26/03/2019 totalizando carga horária de 96 horas conforme ementa abaixo.</text:p>
          </table:table-cell>
          <table:table-cell office:value-type="string" table:style-name="ce12">
            <text:p>CARLINE YUMI OHI 60963549120</text:p>
          </table:table-cell>
          <table:table-cell office:value-type="string" table:style-name="ce14">
            <text:p>28.202.515/0001-93</text:p>
          </table:table-cell>
          <table:table-cell office:value-type="string" table:style-name="ce14">
            <text:p>Art. 9° inciso XII</text:p>
          </table:table-cell>
          <table:table-cell office:value-type="date" office:date-value="2018-12-03T00:00:00" table:style-name="ce15">
            <text:p>03/12/2018</text:p>
          </table:table-cell>
          <table:table-cell office:value-type="date" office:date-value="2019-04-26T00:00:00" table:style-name="ce15">
            <text:p>26/04/2019</text:p>
          </table:table-cell>
          <table:table-cell office:value-type="currency" office:value="10560" table:style-name="ce16">
            <text:p><text:s/>R$ 10.5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18">
            <text:p>5168/2018</text:p>
          </table:table-cell>
          <table:table-cell office:value-type="string" table:style-name="ce11">
            <text:p>Contratação de instrutoria para realizar aula de encerramento do projeto PIPA 2018 no dia 05 de</text:p>
            <text:p>dezembro de 2018 de 14 às 17h na sede do Sistema OCB/MS à Rua Ceará 2245, Vila Célia, Campo</text:p>
            <text:p>Grande.<text:s/></text:p>
          </table:table-cell>
          <table:table-cell office:value-type="string" table:style-name="ce12">
            <text:p>MICHELLE MECHIADES FREESZ 91047714191</text:p>
          </table:table-cell>
          <table:table-cell office:value-type="string" table:style-name="ce14">
            <text:p>24.209.144/0001-10<text:s/></text:p>
          </table:table-cell>
          <table:table-cell office:value-type="string" table:style-name="ce14">
            <text:p>Art. 9° inciso XII</text:p>
          </table:table-cell>
          <table:table-cell office:value-type="date" office:date-value="2018-12-04T00:00:00" table:style-name="ce15">
            <text:p>04/12/2018</text:p>
          </table:table-cell>
          <table:table-cell office:value-type="date" office:date-value="2019-01-04T00:00:00" table:style-name="ce15">
            <text:p>04/01/2019</text:p>
          </table:table-cell>
          <table:table-cell office:value-type="currency" office:value="500" table:style-name="ce16">
            <text:p><text:s/>R$ 5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18">
            <text:p>5129/2018</text:p>
          </table:table-cell>
          <table:table-cell office:value-type="string" table:style-name="ce11">
            <text:p>aquisição de 02 scanners portáteis do tipo Scanner de Mesa. Tamanho do documento a digitalizar: Papel normal Largura Cartão postal Largura Cartão de visita Cartão Método de alimentação de documentos Automático Sensor de digitalização: Sensor de imagem de contacto Fonte de luz: LED Scanning Side (Lado de digitalização): Simplex/Duplex Modos de digitalização Preto e branco, difusão de erro, escala de cinza de 256 níveis, melhoria de texto Avançada II, cor de 24 bits. Resolução de digitalização: 150 x 150dpi/200 x 200dpi/300 x 300dpi 400 x 400dpi/600 x 600dpi Velocidade de digitalização: Escala de Cinzas 24-bits Color (Cor de 24 bits) Simplex 200×200dpi 15 páginas/min. 300×300dpi 15 páginas/min. Duplex 200×200dpi 30 imagens/min. 300×300dpi 30 imagens/min. Simplex 200×200dpi 10 páginas/min. 300×300dpi 6 páginas/min. Duplex 200×200dpi 20 imagens/min. 300×300dpi 12 imagens/min.</text:p>
          </table:table-cell>
          <table:table-cell office:value-type="string" table:style-name="ce14">
            <text:p>H2L EQUIPAMENTOS E SISTEMAS LTDA</text:p>
          </table:table-cell>
          <table:table-cell office:value-type="string" table:style-name="ce14">
            <text:p>73.505.349/0002-30</text:p>
          </table:table-cell>
          <table:table-cell office:value-type="string" table:style-name="ce14">
            <text:p>Art. 9° inciso XII</text:p>
          </table:table-cell>
          <table:table-cell office:value-type="date" office:date-value="2018-12-05T00:00:00" table:style-name="ce15">
            <text:p>05/12/2018</text:p>
          </table:table-cell>
          <table:table-cell office:value-type="date" office:date-value="2019-01-05T00:00:00" table:style-name="ce15">
            <text:p>05/01/2019</text:p>
          </table:table-cell>
          <table:table-cell office:value-type="currency" office:value="3000" table:style-name="ce16">
            <text:p><text:s/>R$ 3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18">
            <text:p>5219/2018</text:p>
          </table:table-cell>
          <table:table-cell office:value-type="string" table:style-name="ce11">
            <text:p>contratação de empresa para impressão de 1.000 (um mil) exemplares do Jornal Informativo do Sistema OCB/MS.</text:p>
          </table:table-cell>
          <table:table-cell office:value-type="string" table:style-name="ce12">
            <text:p>Renata Santos Flores</text:p>
          </table:table-cell>
          <table:table-cell office:value-type="string" table:style-name="ce13">
            <text:p>16.667.151/0001-38</text:p>
          </table:table-cell>
          <table:table-cell office:value-type="string" table:style-name="ce14">
            <text:p>Art. 9° inciso I</text:p>
          </table:table-cell>
          <table:table-cell office:value-type="date" office:date-value="2018-12-15T00:00:00" table:style-name="ce15">
            <text:p>15/12/2018</text:p>
          </table:table-cell>
          <table:table-cell office:value-type="date" office:date-value="2019-01-15T00:00:00" table:style-name="ce15">
            <text:p>15/01/2019</text:p>
          </table:table-cell>
          <table:table-cell office:value-type="currency" office:value="2200" table:style-name="ce16">
            <text:p><text:s/>R$ 2.2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18">
            <text:p>5223/2018</text:p>
          </table:table-cell>
          <table:table-cell office:value-type="string" table:style-name="ce11">
            <text:p>Contratação de empresa para confecção de 300 revistas do Dia de Cooperar para distribuição às cooperativas, unidades do SESCOOP, parceiros e participantes do evento de lançamento do Dia C 2019 com intuito de promover a divulgação institucional do movimento.</text:p>
          </table:table-cell>
          <table:table-cell office:value-type="string" table:style-name="ce14">
            <text:p>Grafica Pex</text:p>
          </table:table-cell>
          <table:table-cell office:value-type="string" table:style-name="ce14">
            <text:p>05.913.187/0001-38</text:p>
          </table:table-cell>
          <table:table-cell office:value-type="string" table:style-name="ce14">
            <text:p>Art. 9° inciso I</text:p>
          </table:table-cell>
          <table:table-cell office:value-type="date" office:date-value="2018-12-17T00:00:00" table:style-name="ce15">
            <text:p>17/12/2018</text:p>
          </table:table-cell>
          <table:table-cell office:value-type="date" office:date-value="2019-01-17T00:00:00" table:style-name="ce15">
            <text:p>17/01/2019</text:p>
          </table:table-cell>
          <table:table-cell office:value-type="currency" office:value="8885" table:style-name="ce16">
            <text:p><text:s/>R$ 8.885,00<text:s/>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9">
            <text:p>Inexigibilidade</text:p>
          </table:table-cell>
          <table:table-cell office:value-type="string" table:style-name="ce18">
            <text:p>4925/2018</text:p>
          </table:table-cell>
          <table:table-cell office:value-type="string" table:style-name="ce11">
            <text:p>Contratação de escritório de advocacia especializado em direito tributário, para auxílio ao SESCOOP/MS nas tratativas de obtenção da declaração judicial de imunidade tributária, no intuito de cessar as contribuições previdenciárias incidentes sobre a folha de pagamento, em especial a contribuição social patronal, bem como a recuperação ou ressarcimento de todos os valores recolhidos indevidamente a este título nos últimos 05 (cinco) anos, envolvendo ainda a antecipação de tutela ou medida liminar, com o objetivo de suspender a exigibilidade dos tributos até a decisão final e depositar tais valores em juízo até a decisão transitada em julgado.</text:p>
          </table:table-cell>
          <table:table-cell office:value-type="string" table:style-name="ce12">
            <text:p>Nilo &amp; Almeida Advogados Associados</text:p>
          </table:table-cell>
          <table:table-cell office:value-type="string" table:style-name="ce14">
            <text:p>22.964.948/0001-08</text:p>
          </table:table-cell>
          <table:table-cell office:value-type="string" table:style-name="ce14">
            <text:p>Art. 10° inciso II</text:p>
          </table:table-cell>
          <table:table-cell office:value-type="date" office:date-value="2018-12-05T00:00:00" table:style-name="ce15">
            <text:p>05/12/2018</text:p>
          </table:table-cell>
          <table:table-cell office:value-type="date" office:date-value="2019-12-05T00:00:00" table:style-name="ce15">
            <text:p>05/12/2019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number-rows-repeated="1048565" table:style-name="ro10">
          <table:table-cell table:number-columns-repeated="16384"/>
        </table:table-row>
      </table:table>
      <table:database-ranges>
        <table:database-range table:target-range-address="Contrato.A2:Contrato.I11" table:name="Tabela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rrecto" style:family="table-cell" style:data-style-name="N0">
      <style:table-cell-properties fo:background-color="#C6EFCE"/>
      <style:text-properties fo:color="#0061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ila Costa Damasceno</meta:initial-creator>
    <dc:creator>Andressa de Oliveira Vargas</dc:creator>
    <meta:creation-date>2017-10-03T18:48:12Z</meta:creation-date>
    <dc:date>2019-01-28T12:50:55Z</dc:date>
  </office:meta>
</office:document-meta>
</file>