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Moeda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22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8" style:family="table-cell" style:parent-style-name="Correcto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7.46125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4.75pt" style:use-optimal-row-height="true" fo:break-before="auto"/>
    </style:style>
    <style:style style:name="ro4" style:family="table-row">
      <style:table-row-properties style:row-height="97.5pt" style:use-optimal-row-height="false" fo:break-before="auto"/>
    </style:style>
    <style:style style:name="ro5" style:family="table-row">
      <style:table-row-properties style:row-height="395.25pt" style:use-optimal-row-height="tru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53pt" style:use-optimal-row-height="true" fo:break-before="auto"/>
    </style:style>
    <style:style style:name="ro11" style:family="table-row">
      <style:table-row-properties style:row-height="360pt" style:use-optimal-row-height="fals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204pt" style:use-optimal-row-height="true" fo:break-before="auto"/>
    </style:style>
    <style:style style:name="ro14" style:family="table-row">
      <style:table-row-properties style:row-height="140.25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o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5"/>
        <table:table-column table:style-name="co6" table:default-cell-style-name="ce24"/>
        <table:table-column table:style-name="co7" table:default-cell-style-name="ce24"/>
        <table:table-column table:style-name="co8" table:default-cell-style-name="ce26"/>
        <table:table-column table:style-name="co9" table:default-cell-style-name="ce27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8">
            <text:p>EXTRATOS DE CONTRATOS E TERMOS ADITIVOS FIRMADOS</text:p>
            <text:p>PERÍODO: FEVEREIR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3626/2017</text:p>
          </table:table-cell>
          <table:table-cell office:value-type="string" table:style-name="ce9">
            <text:p>contratação de empresa especializada em serviços de instrutoria para ministrar curso In Company para atender o Programa de Gestão em Cooperativas – Turma Dourados 2017/2018, que será dividido em 10 módulos de 16 horas cada, totalizando a carga horária de 160 horas/aula, a ser realizado no período de setembro de 2017 a junho de 2018, na cidade de Dourados/MS.</text:p>
          </table:table-cell>
          <table:table-cell office:value-type="string" table:style-name="ce10">
            <text:p>R.P BORGES - ME<text:s/></text:p>
          </table:table-cell>
          <table:table-cell office:value-type="string" table:style-name="ce11">
            <text:p>20.656.668/0001-07</text:p>
          </table:table-cell>
          <table:table-cell office:value-type="string" table:style-name="ce8">
            <text:p>art. 9º inciso I e XII<text:s/></text:p>
          </table:table-cell>
          <table:table-cell office:value-type="date" office:date-value="2018-02-09T00:00:00" table:style-name="ce12">
            <text:p>09/02/2018</text:p>
          </table:table-cell>
          <table:table-cell office:value-type="date" office:date-value="2018-12-10T00:00:00" table:style-name="ce12">
            <text:p>10/12/2018</text:p>
          </table:table-cell>
          <table:table-cell office:value-type="currency" office:value="199950" table:style-name="ce13">
            <text:p><text:s/>R$ 199.950,00<text:s/>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5">
            <text:p>Dispensa</text:p>
          </table:table-cell>
          <table:table-cell office:value-type="string" table:style-name="ce16">
            <text:p>3627/2017</text:p>
          </table:table-cell>
          <table:table-cell office:value-type="string" table:style-name="ce9">
            <text:p>contratação de empresa especializada em serviços de instrutoria para ministrar o Programa de Gestão Executiva em Finanças 2018, dividido em 09 módulos de 16 horas/aula, totalizando a carga horária de 144 horas. O Programa está previsto para ser realizado no período de março a novembro de 2018 na cidade de Campo Grande/MS.</text:p>
          </table:table-cell>
          <table:table-cell office:value-type="string" table:style-name="ce9">
            <text:p><text:s/>INSTITUTO SUPERIOR DE ADMINISTRAÇÃO E ECONOMIA DO MERCOSUL</text:p>
          </table:table-cell>
          <table:table-cell office:value-type="string" table:style-name="ce8">
            <text:p>00.929.003/0001-04</text:p>
          </table:table-cell>
          <table:table-cell office:value-type="string" table:style-name="ce8">
            <text:p>art. 9º inciso I e XII<text:s/></text:p>
          </table:table-cell>
          <table:table-cell office:value-type="date" office:date-value="2018-02-26T00:00:00" table:style-name="ce12">
            <text:p>26/02/2018</text:p>
          </table:table-cell>
          <table:table-cell office:value-type="date" office:date-value="2018-12-10T00:00:00" table:style-name="ce12">
            <text:p>10/12/2018</text:p>
          </table:table-cell>
          <table:table-cell office:value-type="currency" office:value="170000" table:style-name="ce13">
            <text:p><text:s/>R$ 170.000,00<text:s/>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5">
            <text:p>Dispensa</text:p>
          </table:table-cell>
          <table:table-cell office:value-type="string" table:style-name="ce16">
            <text:p>3631/2017 - 1</text:p>
          </table:table-cell>
          <table:table-cell office:value-type="string" table:style-name="ce17">
            <text:p>contratação de instrutoria para ministrar o curso NR 05 - CIPA (Comissão Interna de Prevenção de Acidentes), com carga horária de 20 horas/aula, atendendo a Turma I que será realizado nos dias 13 e 14 de março de 2018 na cidade de São Gabriel do Oeste/MS.</text:p>
          </table:table-cell>
          <table:table-cell office:value-type="string" table:style-name="ce9">
            <text:p>MARCO AURELIO TROLEIZ</text:p>
          </table:table-cell>
          <table:table-cell office:value-type="string" table:style-name="ce11">
            <text:p>20.892.464/0001-67</text:p>
          </table:table-cell>
          <table:table-cell office:value-type="string" table:style-name="ce8">
            <text:p>Art. 9° inciso XII</text:p>
          </table:table-cell>
          <table:table-cell office:value-type="date" office:date-value="2018-02-19T00:00:00" table:style-name="ce12">
            <text:p>19/02/2018</text:p>
          </table:table-cell>
          <table:table-cell office:value-type="string" table:style-name="ce12">
            <text:p>*PF 19/02/2018</text:p>
          </table:table-cell>
          <table:table-cell office:value-type="currency" office:value="2650" table:style-name="ce13">
            <text:p><text:s/>R$ 2.650,00<text:s/>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5">
            <text:p>Dispensa</text:p>
          </table:table-cell>
          <table:table-cell office:value-type="string" table:style-name="ce16">
            <text:p>3632/2017 - 1<text:s/></text:p>
          </table:table-cell>
          <table:table-cell office:value-type="string" table:style-name="ce9">
            <text:p>contratação de instrutoria para ministrar o curso NR 10 - CIPA (Segurança em Instalações e Serviços em Eletricidade Básica), com carga horária de 16 horas/aula, atendendo a Turma I que será realizado nos dias 10 e 11 de março de 2018 na cidade de Aquidauana/MS.</text:p>
          </table:table-cell>
          <table:table-cell office:value-type="string" table:style-name="ce9">
            <text:p>MARCO AURELIO TROLEIZ</text:p>
          </table:table-cell>
          <table:table-cell office:value-type="string" table:style-name="ce8">
            <text:p>20.892.464/0001-67</text:p>
          </table:table-cell>
          <table:table-cell office:value-type="string" table:style-name="ce8">
            <text:p>art. 9º inciso I e XII<text:s/></text:p>
          </table:table-cell>
          <table:table-cell office:value-type="date" office:date-value="2018-02-19T00:00:00" table:style-name="ce12">
            <text:p>19/02/2018</text:p>
          </table:table-cell>
          <table:table-cell office:value-type="string" table:style-name="ce12">
            <text:p>*PF 19/02/2018</text:p>
          </table:table-cell>
          <table:table-cell office:value-type="currency" office:value="2650" table:style-name="ce13">
            <text:p><text:s/>R$ 2.650,00<text:s/>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7">
            <text:p>Dispensa</text:p>
          </table:table-cell>
          <table:table-cell office:value-type="string" table:style-name="ce16">
            <text:p>3636/2017 - 1</text:p>
          </table:table-cell>
          <table:table-cell office:value-type="string" table:style-name="ce18">
            <text:p><text:s/>contratação de empresa especializada em serviços de instrutoria para ministrar o curso de NR 23 BRIGRADA DE INCÊNDIO RECICLAGEM para tender a cooperativa (UNIMED CGR) com carga horária de 8 horas/aula para 12 turmas conforme cronograma abaixo:</text:p>
            <text:p>Turma I – 22 de fevereiro de 2018 no período das 07h00min as 15h00min.</text:p>
            <text:p>Turma II – 22 de fevereiro de 2018 no período das 18h00min as 02h00min.</text:p>
            <text:p>Turma III – 23 de fevereiro de 2018 no período das 07h00min as 15h00min.</text:p>
            <text:p>Turma IV – 23 de fevereiro de 2018 no período das 13h00min as 21h00min.</text:p>
            <text:p>Turma V – 26 de fevereiro de 2018 no período das 07h00min as 15h00min.</text:p>
            <text:p>Turma VI – 26 de fevereiro de 2018 no período das 13h00min as 21h00min.</text:p>
            <text:p>Turma VII – 27 de fevereiro de 2018 no período das 13h00min as 21h00min.</text:p>
            <text:p>Turma VIII – 27 de fevereiro de 2018 no período das 18h00min as 02h00min.</text:p>
            <text:p>Turma IX – 28 de fevereiro de 2018 no período das 07h00min as 15h00min.</text:p>
            <text:p>Turma X – 01 de março de 2018 no período das 07h00min as 15h00min.</text:p>
            <text:p>Turma XI - 01 de março de 2018 no período das 18h00min as 02h00min.</text:p>
            <text:p>Turma XII – 02 de março de 2018 no período das 18h00min as 02h00min.</text:p>
            <text:p/>
          </table:table-cell>
          <table:table-cell office:value-type="string" table:style-name="ce9">
            <text:p>MARCO AURELIO TROLEIZ</text:p>
          </table:table-cell>
          <table:table-cell office:value-type="string" table:style-name="ce8">
            <text:p>20.892.464/0001-67</text:p>
          </table:table-cell>
          <table:table-cell office:value-type="string" table:style-name="ce8">
            <text:p>art. 9º inciso I e XII<text:s/></text:p>
          </table:table-cell>
          <table:table-cell office:value-type="date" office:date-value="2018-02-20T00:00:00" table:style-name="ce12">
            <text:p>20/02/2018</text:p>
          </table:table-cell>
          <table:table-cell office:value-type="string" table:style-name="ce12">
            <text:p>*PF 20/02/2018</text:p>
          </table:table-cell>
          <table:table-cell office:value-type="currency" office:value="16920" table:style-name="ce13">
            <text:p><text:s/>R$ 16.920,00<text:s/>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3654/2018</text:p>
          </table:table-cell>
          <table:table-cell office:value-type="string" table:style-name="ce9">
            <text:p>empresa especializada para realizar a confecção de 92 unidades de camisa para uniformes nos tamanhos PP, P, M, G e GG (masculino e feminino) que serão destinados aos funcionários do SESCOOP/MS. Os uniformes serão confeccionados no seguinte formato, camisa manga longa, bordado bolso/frente/costas, usando tecido jeans tipo OZ 5.5 na cor índigo.</text:p>
          </table:table-cell>
          <table:table-cell office:value-type="string" table:style-name="ce10">
            <text:p>CLAVERSON MATHEUS PEREIRA - ME</text:p>
          </table:table-cell>
          <table:table-cell office:value-type="string" table:style-name="ce11">
            <text:p>21.905.966/0001-48</text:p>
          </table:table-cell>
          <table:table-cell office:value-type="string" table:style-name="ce8">
            <text:p>Art. 9º inciso I</text:p>
          </table:table-cell>
          <table:table-cell office:value-type="date" office:date-value="2018-02-06T00:00:00" table:style-name="ce12">
            <text:p>06/02/2018</text:p>
          </table:table-cell>
          <table:table-cell office:value-type="string" table:style-name="ce12">
            <text:p>*PF <text:s text:c="7"/>06/02/2018</text:p>
          </table:table-cell>
          <table:table-cell office:value-type="currency" office:value="5520" table:style-name="ce13">
            <text:p><text:s/>R$ 5.520,00<text:s/>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7">
            <text:p>Dispensa</text:p>
          </table:table-cell>
          <table:table-cell office:value-type="string" table:style-name="ce8">
            <text:p>3657/2018</text:p>
          </table:table-cell>
          <table:table-cell office:value-type="string" table:style-name="ce9">
            <text:p>contratação de instrutoria para ministrar a disciplina "Educação Cooperativa" nos Programas de Desenvolvimento de Líderes Cooperativistas que serão realizados nas cidades de Dourados/MS nos dias 16 e 17 de fevereiro de 2018, Campo Grande/MS nos dias 22 e 23 de junho de 2018 ambos com carga horária de 16 horas/aula e Corumbá/MS nos dias 27 e 28 de abril de 2018, com carga horária de 12 horas/aula.</text:p>
          </table:table-cell>
          <table:table-cell office:value-type="string" table:style-name="ce9">
            <text:p>ELEVAR CONSULTORIA E TREINAMENTO – ME<text:s text:c="2"/></text:p>
          </table:table-cell>
          <table:table-cell office:value-type="string" table:style-name="ce8">
            <text:p>24.364.542/0001-10</text:p>
          </table:table-cell>
          <table:table-cell office:value-type="string" table:style-name="ce8">
            <text:p>art. 9º inciso I e XII<text:s/></text:p>
          </table:table-cell>
          <table:table-cell office:value-type="date" office:date-value="2018-02-07T00:00:00" table:style-name="ce12">
            <text:p>07/02/2018</text:p>
          </table:table-cell>
          <table:table-cell office:value-type="string" table:style-name="ce12">
            <text:p>*PF 07/02/2018</text:p>
          </table:table-cell>
          <table:table-cell office:value-type="currency" office:value="13936" table:style-name="ce13">
            <text:p><text:s/>R$ 13.936,00<text:s/>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6">
            <text:p>3663/2018</text:p>
          </table:table-cell>
          <table:table-cell office:value-type="string" table:style-name="ce9">
            <text:p>contratação de instrutoria para ministrar a disciplina "Cooperativismo Contemporâneo" no Programa de Desenvolvimento de Líderes Cooperativistas com carga horaria de 16 horas/aula realizado nos dias 23 e 24 de fevereiro de 2018 na cidade de Campo Grande/MS e nos dias 23 e 24 de março na cidade de Corumbá/MS com carga horaria de 12 horas/aula.</text:p>
          </table:table-cell>
          <table:table-cell office:value-type="string" table:style-name="ce9">
            <text:p>SAPIENCE CONSULTORIA AUDITORIA E TREINAMENTO EMPRESARIAL LTDA-ME</text:p>
          </table:table-cell>
          <table:table-cell office:value-type="string" table:style-name="ce11">
            <text:p>09.531.718/0001-89</text:p>
          </table:table-cell>
          <table:table-cell office:value-type="string" table:style-name="ce8">
            <text:p>art. 9º inciso I e XII<text:s/></text:p>
          </table:table-cell>
          <table:table-cell office:value-type="date" office:date-value="2018-02-20T00:00:00" table:style-name="ce12">
            <text:p>20/02/2018</text:p>
          </table:table-cell>
          <table:table-cell office:value-type="string" table:style-name="ce12">
            <text:p>*PF 20/02/2018</text:p>
          </table:table-cell>
          <table:table-cell office:value-type="currency" office:value="16000" table:style-name="ce13">
            <text:p><text:s/>R$ 16.000,00<text:s/>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8">
            <text:p>Dispensa</text:p>
          </table:table-cell>
          <table:table-cell office:value-type="string" table:style-name="ce16">
            <text:p>3664/2018</text:p>
          </table:table-cell>
          <table:table-cell office:value-type="string" table:style-name="ce9">
            <text:p>contratação de instrutoria para ministrar a disciplina de "Marketing Pessoal e Oratória", para duas turmas no Programa de Desenvolvimento de Líderes Cooperativistas que será realizado da seguinte forma Turma de Campo Grande/MS com carga horária de 16 horas/aula e Turma de Corumbá/MS com carga horária de 12 horas/aula.</text:p>
          </table:table-cell>
          <table:table-cell office:value-type="string" table:style-name="ce9">
            <text:p>IMPACTO TREINAMENTO E CONSULTORIA LTDA – ME</text:p>
          </table:table-cell>
          <table:table-cell office:value-type="string" table:style-name="ce11">
            <text:p><text:s/>04.534.030/0001-39</text:p>
          </table:table-cell>
          <table:table-cell office:value-type="string" table:style-name="ce8">
            <text:p>art. 9º inciso I e XII<text:s/></text:p>
          </table:table-cell>
          <table:table-cell office:value-type="date" office:date-value="2018-02-16T00:00:00" table:style-name="ce12">
            <text:p>16/02/2018</text:p>
          </table:table-cell>
          <table:table-cell office:value-type="string" table:style-name="ce12">
            <text:p>*PF 16/02/2018</text:p>
          </table:table-cell>
          <table:table-cell office:value-type="currency" office:value="14920" table:style-name="ce13">
            <text:p><text:s/>R$ 14.920,00<text:s/>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7">
            <text:p>Dispensa</text:p>
          </table:table-cell>
          <table:table-cell office:value-type="string" table:style-name="ce16">
            <text:p>3666/2018</text:p>
          </table:table-cell>
          <table:table-cell office:value-type="string" table:style-name="ce9">
            <text:p>contratação de instrutoria para ministrar a disciplina "Gestão da Inovação" no Programa de Desenvolvimento de Líderes realizado nas cidades de São Gabriel do Oeste/MS nos dias 23 e 24 de fevereiro de 2018 com carga horaria de 16 horas/aula, na cidade de Campo Grande/MS nos dias 25 e 26 de maio de 2018 com carga horaria de 16 horas/aula e na cidade de Corumbá nos dias 22 e 23 de junho de 2018 com carga horaria de 12 horas/aula.</text:p>
          </table:table-cell>
          <table:table-cell office:value-type="string" table:style-name="ce9">
            <text:p>CONEXÃO DESENVOLVIMENTO ORGANIZACIONAL LTDA - EPP<text:s/></text:p>
          </table:table-cell>
          <table:table-cell office:value-type="string" table:style-name="ce11">
            <text:p>02.246.690/0001-99</text:p>
          </table:table-cell>
          <table:table-cell office:value-type="string" table:style-name="ce8">
            <text:p>art. 9º inciso I e XII<text:s/></text:p>
          </table:table-cell>
          <table:table-cell office:value-type="date" office:date-value="2018-02-16T00:00:00" table:style-name="ce12">
            <text:p>16/02/2018</text:p>
          </table:table-cell>
          <table:table-cell office:value-type="string" table:style-name="ce12">
            <text:p>*PF 16/02/2018</text:p>
          </table:table-cell>
          <table:table-cell office:value-type="currency" office:value="26400" table:style-name="ce13">
            <text:p><text:s/>R$ 26.400,00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7">
            <text:p>Dispensa</text:p>
          </table:table-cell>
          <table:table-cell office:value-type="string" table:style-name="ce16">
            <text:p>3695/2018</text:p>
          </table:table-cell>
          <table:table-cell office:value-type="string" table:style-name="ce9">
            <text:p>serviços de instrutoria para ministrar o Curso EFD - REINF 2018 (Escrituração Fiscal Digital das Retenções e Informações da Contribuição Previdenciária Substituída) com carga horária de 8 horas /aula que será ministrado no dia 27 de fevereiro de 2018 na cidade de Campo Grande/MS.</text:p>
          </table:table-cell>
          <table:table-cell office:value-type="string" table:style-name="ce9">
            <text:p>TRAINEE ASSESSORIA E CONSULTORIA LTDA - ME<text:s/></text:p>
          </table:table-cell>
          <table:table-cell office:value-type="string" table:style-name="ce8">
            <text:p>07.166.219/0001-04</text:p>
          </table:table-cell>
          <table:table-cell office:value-type="string" table:style-name="ce8">
            <text:p>art. 9º inciso I e XII<text:s/></text:p>
          </table:table-cell>
          <table:table-cell office:value-type="date" office:date-value="2018-02-09T00:00:00" table:style-name="ce12">
            <text:p>09/02/2018</text:p>
          </table:table-cell>
          <table:table-cell office:value-type="string" table:style-name="ce12">
            <text:p>*PF 09/02/2018</text:p>
          </table:table-cell>
          <table:table-cell office:value-type="currency" office:value="3000" table:style-name="ce19">
            <text:p><text:s/>R$ 3.000,00<text:s/>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7">
            <text:p>Dispensa</text:p>
          </table:table-cell>
          <table:table-cell office:value-type="string" table:style-name="ce16">
            <text:p>3699/2018</text:p>
          </table:table-cell>
          <table:table-cell office:value-type="string" table:style-name="ce9">
            <text:p>contratação de serviços gráficos para impressão e confecção de apostilas e credenciais que serão disponibilizadas aos alunos do SESCOOP/MS durante o ano de 2018.</text:p>
          </table:table-cell>
          <table:table-cell office:value-type="string" table:style-name="ce9">
            <text:p>LARSEN E LARSEN LTDA-ME<text:s/></text:p>
          </table:table-cell>
          <table:table-cell office:value-type="string" table:style-name="ce11">
            <text:p>36.812.295/0001-48</text:p>
          </table:table-cell>
          <table:table-cell office:value-type="string" table:style-name="ce8">
            <text:p>Art. 9º inciso I</text:p>
          </table:table-cell>
          <table:table-cell office:value-type="date" office:date-value="2018-02-16T00:00:00" table:style-name="ce12">
            <text:p>16/02/2018</text:p>
          </table:table-cell>
          <table:table-cell office:value-type="string" table:style-name="ce12">
            <text:p>*PF 16/02/2018</text:p>
          </table:table-cell>
          <table:table-cell office:value-type="currency" office:value="35510.300000000003" table:style-name="ce13">
            <text:p><text:s/>R$ 35.510,30<text:s/>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7">
            <text:p>Dispensa</text:p>
          </table:table-cell>
          <table:table-cell office:value-type="string" table:style-name="ce16">
            <text:p>3700/2018</text:p>
          </table:table-cell>
          <table:table-cell office:value-type="string" table:style-name="ce9">
            <text:p>contratação de empresa especializada em serviços de instrutoria para ministrar no Programa de Educação Continuada a metodologia do LEGO PLAY para os colaboradores do SESCOOP/MS com carga horária de 8 horas/aula que será realizado no dia 17 de fevereiro de 2018 na cidade de Campo Grande/MS.</text:p>
          </table:table-cell>
          <table:table-cell office:value-type="string" table:style-name="ce9">
            <text:p>FLAMA – CONSULTORES ASSOCIADOS LTDA – ME<text:s/></text:p>
          </table:table-cell>
          <table:table-cell office:value-type="string" table:style-name="ce11">
            <text:p>02.208.038/0001-80</text:p>
          </table:table-cell>
          <table:table-cell office:value-type="string" table:style-name="ce8">
            <text:p>Art. 9° inciso XII</text:p>
          </table:table-cell>
          <table:table-cell office:value-type="date" office:date-value="2018-02-09T00:00:00" table:style-name="ce12">
            <text:p>09/02/2018</text:p>
          </table:table-cell>
          <table:table-cell office:value-type="string" table:style-name="ce12">
            <text:p>*PF 09/02/2018</text:p>
          </table:table-cell>
          <table:table-cell office:value-type="currency" office:value="6480" table:style-name="ce13">
            <text:p><text:s/>R$ 6.480,00<text:s/>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7">
            <text:p>Inexigibilidade</text:p>
          </table:table-cell>
          <table:table-cell office:value-type="string" table:style-name="ce16">
            <text:p>3701/2018</text:p>
          </table:table-cell>
          <table:table-cell office:value-type="string" table:style-name="ce9">
            <text:p>aquisição de 03 (três) inscrições para os colaboradores das Cooperativas Cergrand (Abdimar Moreno, Marcia Aparecida Pasquarelli Bitman, Melissa Azussa Kudo) participarem do Treinamento e Desenvolvimento de Pessoal Master Mind Lince - Liderança, Inteligência Interpessoal e Comunicação Eficaz, composto por 12 sessões de 4h cada totalizando a carga horária de 48 horas, que será realizado no período das 19h às 23h, iniciando no dia 06/02/2018, na cidade de Dourados/MS.</text:p>
          </table:table-cell>
          <table:table-cell office:value-type="string" table:style-name="ce9">
            <text:p>INVICTOS TECNOLOGIA LTDA - ME<text:s/></text:p>
          </table:table-cell>
          <table:table-cell office:value-type="string" table:style-name="ce11">
            <text:p>11.758.339/0001-78</text:p>
          </table:table-cell>
          <table:table-cell office:value-type="string" table:style-name="ce8">
            <text:p>Art. 10º Captu</text:p>
          </table:table-cell>
          <table:table-cell office:value-type="date" office:date-value="2018-02-06T00:00:00" table:style-name="ce12">
            <text:p>06/02/2018</text:p>
          </table:table-cell>
          <table:table-cell office:value-type="string" table:style-name="ce12">
            <text:p>*PF 06/02/2018</text:p>
          </table:table-cell>
          <table:table-cell office:value-type="currency" office:value="15336" table:style-name="ce13">
            <text:p><text:s/>R$ 15.336,00<text:s/>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15">
            <text:p>Dispensa</text:p>
          </table:table-cell>
          <table:table-cell office:value-type="string" table:style-name="ce16">
            <text:p>3703/2018</text:p>
          </table:table-cell>
          <table:table-cell office:value-type="string" table:style-name="ce9">
            <text:p>contratação de empresa especializada em serviços de fornecimento de Coffee-Break para atender os participantes dos Programas: Programa de Desenvolvimento de Líderes Cooperativistas 2017/2018 e Programa de Gestão em Cooperativas 2017/2018 e dos Cursos Livres, que serão realizados na cidade de Dourados/MS, no ano de 2018.</text:p>
          </table:table-cell>
          <table:table-cell office:value-type="string" table:style-name="ce9">
            <text:p>TCO Panificadora<text:s/></text:p>
          </table:table-cell>
          <table:table-cell office:value-type="string" table:style-name="ce8">
            <text:p>10.299.939/0001-52</text:p>
          </table:table-cell>
          <table:table-cell office:value-type="string" table:style-name="ce8">
            <text:p>Art. 9º inciso I</text:p>
          </table:table-cell>
          <table:table-cell office:value-type="date" office:date-value="2018-02-16T00:00:00" table:style-name="ce12">
            <text:p>16/02/2018</text:p>
          </table:table-cell>
          <table:table-cell office:value-type="string" table:style-name="ce12">
            <text:p>*PF 16/02/2018</text:p>
          </table:table-cell>
          <table:table-cell office:value-type="currency" office:value="30380" table:style-name="ce13">
            <text:p><text:s/>R$ 30.380,00<text:s/></text:p>
          </table:table-cell>
          <table:table-cell table:number-columns-repeated="16375" table:style-name="ce14"/>
        </table:table-row>
        <table:table-row table:style-name="ro11">
          <table:table-cell office:value-type="string" table:style-name="ce7">
            <text:p>Dispensa</text:p>
          </table:table-cell>
          <table:table-cell office:value-type="string" table:style-name="ce16">
            <text:p>3704/2018</text:p>
          </table:table-cell>
          <table:table-cell office:value-type="string" table:style-name="ce9">
            <text:p>fornecimento de Coffee - Break para atender os participantes do Programa de Desenvolvimento de Líderes 2017/2018 e os Cursos Livres, que serão realizados na cidade de São Gabriel do Oeste/MS, no ano de 2018.</text:p>
            <text:p>PROJETO DE LIDERANÇA</text:p>
            <text:p>- Líderes - Disciplina: Marketing Pessoal e Oratória - 16 horas;</text:p>
            <text:p>- Líderes - Disciplina: Cooperativismo Contemporâneo - 16 horas;</text:p>
            <text:p>- Líderes - Disciplina: Desenvolvimento e Relacionamento Interpessoal -16 horas;</text:p>
            <text:p>- Líderes - Disciplina: O Líder como Agente Transformador -16 horas;</text:p>
            <text:p>- Líderes - Disciplina: Educação Cooperativa - 16 horas.</text:p>
            <text:p>CURSOS DE SEGURANÇA NO TRABALHO</text:p>
            <text:p>NORMAS REGULAMENTADORAS</text:p>
            <text:p>13 e 14/03/2018 NR 05 CIPA (Comissão Interna) 20 horas - 18 alunos</text:p>
            <text:p>20 e 21/06/2018 NR 10 Segurança e Serv em Inst. Elet. Reciclagem 16 horas - 15 alunos</text:p>
            <text:p>25/05/2017 NR 11 Operador de Empilhadeira - Reciclagem (8 horas) - 23 alunos</text:p>
            <text:p>05 e 06/10/2018 NR 23 Brigada de Incêndio (20 horas) - 20 alunos</text:p>
            <text:p>06/04/2018 NR 23 Brigada de Incêndio - Reciclagem (8 horas) - 30 alunos.</text:p>
            <text:p/>
          </table:table-cell>
          <table:table-cell office:value-type="string" table:style-name="ce9">
            <text:p>INÊS LIBERA REBECHI<text:s/></text:p>
          </table:table-cell>
          <table:table-cell office:value-type="string" table:style-name="ce11">
            <text:p>04.682.971/0001-10</text:p>
          </table:table-cell>
          <table:table-cell office:value-type="string" table:style-name="ce8">
            <text:p>Art. 9º inciso I</text:p>
          </table:table-cell>
          <table:table-cell office:value-type="date" office:date-value="2018-02-16T00:00:00" table:style-name="ce12">
            <text:p>16/02/2018</text:p>
          </table:table-cell>
          <table:table-cell office:value-type="string" table:style-name="ce12">
            <text:p>*PF 16/02/2018</text:p>
          </table:table-cell>
          <table:table-cell office:value-type="currency" office:value="16728" table:style-name="ce13">
            <text:p><text:s/>R$ 16.728,00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Dispensa</text:p>
          </table:table-cell>
          <table:table-cell office:value-type="string" table:style-name="ce16">
            <text:p>3713/2018</text:p>
          </table:table-cell>
          <table:table-cell office:value-type="string" table:style-name="ce9">
            <text:p>contratação de instrutoria para o Programa Aprendiz Cooperativo - Auxiliar Administrativo para o conteúdo "Cidadania e Trabalho" com carga horária de 40 horas a ser realizada no período de 19 de fevereiro de 2018 a 20 de março de 2018 na sede do Sistema SESCOOP/MS no horário de 07h30min as 11h30min.</text:p>
          </table:table-cell>
          <table:table-cell office:value-type="string" table:style-name="ce9">
            <text:p>ADRIANY DA COSTA CORDEIRO - 975.066.991-68</text:p>
          </table:table-cell>
          <table:table-cell office:value-type="string" table:style-name="ce8">
            <text:p>20.051.083/0001-55</text:p>
          </table:table-cell>
          <table:table-cell office:value-type="string" table:style-name="ce8">
            <text:p>Art. 9° inciso XII</text:p>
          </table:table-cell>
          <table:table-cell office:value-type="string" table:style-name="ce12">
            <text:p>16/02/20181</text:p>
          </table:table-cell>
          <table:table-cell office:value-type="string" table:style-name="ce12">
            <text:p>*PF 16/02/2018</text:p>
          </table:table-cell>
          <table:table-cell office:value-type="currency" office:value="2400" table:style-name="ce13">
            <text:p><text:s/>R$ 2.400,00<text:s/>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Dispensa</text:p>
          </table:table-cell>
          <table:table-cell office:value-type="string" table:style-name="ce16">
            <text:p>3724/2018</text:p>
          </table:table-cell>
          <table:table-cell office:value-type="string" table:style-name="ce9">
            <text:p>contratação de empresa especializada em serviços de fornecimento de Coffee Break para atender os participantes dos Programas: Programa de Desenvolvimento de Líderes 2018 e os Cursos Livres, que serão realizados na cidade de Corumbá/MS, no ano de 2018.</text:p>
          </table:table-cell>
          <table:table-cell office:value-type="string" table:style-name="ce9">
            <text:p>MORAIS E MORAIS LTDA - ME<text:s/></text:p>
          </table:table-cell>
          <table:table-cell office:value-type="string" table:style-name="ce11">
            <text:p>08.160.234/0001-08</text:p>
          </table:table-cell>
          <table:table-cell office:value-type="string" table:style-name="ce8">
            <text:p>Art. 9º inciso I</text:p>
          </table:table-cell>
          <table:table-cell office:value-type="date" office:date-value="2018-02-16T00:00:00" table:style-name="ce12">
            <text:p>16/02/2018</text:p>
          </table:table-cell>
          <table:table-cell office:value-type="string" table:style-name="ce12">
            <text:p>*PF 16/02/2018</text:p>
          </table:table-cell>
          <table:table-cell office:value-type="currency" office:value="21009" table:style-name="ce13">
            <text:p><text:s/>R$ 21.009,00<text:s/>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7">
            <text:p>Dispensa</text:p>
          </table:table-cell>
          <table:table-cell office:value-type="string" table:style-name="ce20">
            <text:p>3736/2018</text:p>
          </table:table-cell>
          <table:table-cell office:value-type="string" table:style-name="ce9">
            <text:p>aquisição de duas vagas na formação teórica do programa de aprendizagem, curso Assistente Administrativo, com carga horária mínima de 800 horas; considerando percentual de 50% de formação teórica e 50% formação prática profissional com conteúdo programático conforme requer a Lei 10.097/2000. O curso deverá ocorrer na cidade de Sidrolândia e atenderá a demanda de 02 (dois) aprendizes da Cooperativa COAMO tendo como período o compreendido entre os meses de fevereiro e dezembro de 2018.</text:p>
          </table:table-cell>
          <table:table-cell office:value-type="string" table:style-name="ce9">
            <text:p>SENAI – SERVIÇO NACIONAL DE APRENDIZAGEM INDUSTRIAL</text:p>
          </table:table-cell>
          <table:table-cell office:value-type="string" table:style-name="ce11">
            <text:p>03.772.576/0002-46<text:s/></text:p>
          </table:table-cell>
          <table:table-cell office:value-type="string" table:style-name="ce8">
            <text:p>Art. 9° inciso IX</text:p>
          </table:table-cell>
          <table:table-cell office:value-type="date" office:date-value="2018-02-09T00:00:00" table:style-name="ce12">
            <text:p>09/02/2018</text:p>
          </table:table-cell>
          <table:table-cell office:value-type="string" table:style-name="ce12">
            <text:p><text:s/>*PF 09/02/2018</text:p>
          </table:table-cell>
          <table:table-cell office:value-type="currency" office:value="4000" table:style-name="ce21">
            <text:p><text:s/>R$ 4.000,00<text:s/>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7">
            <text:p>Dispensa</text:p>
          </table:table-cell>
          <table:table-cell office:value-type="string" table:style-name="ce20">
            <text:p>3742/2018</text:p>
          </table:table-cell>
          <table:table-cell office:value-type="string" table:style-name="ce9">
            <text:p>aquisição parcial de uma vaga na formação teórica do programa de aprendizagem para o Sicoob Dourados, curso Assistente Administrativo, com carga horária mínima de 960 horas, considerando 480 horas teóricas e 480 horas de atividade prática profissional com conteúdo programático conforme requer a lei 10.097/2000. O curso ocorre na cidade de Dourados e atenderá a demanda de 01 (um) aprendiz da Cooperativa Sicoob Dourados no período compreendido entre os meses de janeiro/2018 a abril/2019. Haja vista que o curso já iniciou em 17/01/18, o Sicoob Dourados ficará responsável pelo pagamento da primeira parcela do mesmo e o Sescoop/MS pelas parcelas restantes.</text:p>
          </table:table-cell>
          <table:table-cell office:value-type="string" table:style-name="ce9">
            <text:p>SENAC – SERVIÇO NACIONAL DE APRENDIZAGEM COMERCIAL<text:s/></text:p>
          </table:table-cell>
          <table:table-cell office:value-type="string" table:style-name="ce11">
            <text:p>03.644.843/0004-61</text:p>
          </table:table-cell>
          <table:table-cell office:value-type="string" table:style-name="ce8">
            <text:p>Art. 9° inciso IX</text:p>
          </table:table-cell>
          <table:table-cell office:value-type="date" office:date-value="2018-02-15T00:00:00" table:style-name="ce12">
            <text:p>15/02/2018</text:p>
          </table:table-cell>
          <table:table-cell office:value-type="string" table:style-name="ce12">
            <text:p>*PF 15/02/2018</text:p>
          </table:table-cell>
          <table:table-cell office:value-type="currency" office:value="2193.34" table:style-name="ce21">
            <text:p><text:s/>R$ 2.193,34<text:s/>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15">
            <text:p>Dispensa</text:p>
          </table:table-cell>
          <table:table-cell office:value-type="string" table:style-name="ce16">
            <text:p>3750/2018</text:p>
          </table:table-cell>
          <table:table-cell office:value-type="string" table:style-name="ce9">
            <text:p>contratação de empresa especializada em instrutória para ministrar a disciplina Marketing Pessoal e Oratória na Academia de Líderes, com carga horária de 16 horas/aula, que será realizado dias 28/02 e 01 /03/2018, na cidade de São Gabriel do Oeste-MS.</text:p>
          </table:table-cell>
          <table:table-cell office:value-type="string" table:style-name="ce9">
            <text:p>IMPACTO TREINAMENTO E CONSULTORIA LTDA – ME</text:p>
          </table:table-cell>
          <table:table-cell office:value-type="string" table:style-name="ce8">
            <text:p>04.534.030/0001-39</text:p>
          </table:table-cell>
          <table:table-cell office:value-type="string" table:style-name="ce8">
            <text:p>art. 9º inciso I e XII<text:s/></text:p>
          </table:table-cell>
          <table:table-cell office:value-type="date" office:date-value="2018-02-14T00:00:00" table:style-name="ce12">
            <text:p>14/02/2018</text:p>
          </table:table-cell>
          <table:table-cell office:value-type="string" table:style-name="ce12">
            <text:p>*PF 14/02/2018</text:p>
          </table:table-cell>
          <table:table-cell office:value-type="currency" office:value="8450" table:style-name="ce22">
            <text:p><text:s/>R$ 8.450,00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Dispensa</text:p>
          </table:table-cell>
          <table:table-cell office:value-type="string" table:style-name="ce16">
            <text:p>3756/2018</text:p>
          </table:table-cell>
          <table:table-cell office:value-type="string" table:style-name="ce9">
            <text:p>contratação de instrutoria para ministrar o curso NR 11 OPERADOR DE EMPILHADEIRA, que será realizado nos dias 20 e 21 de fevereiro de 2018 com carga horária de 16 horas/aula, na cidade de São Gabriel do Oeste-MS. Modalidade AÇÃO DESCENTRALIZADA, com previsão de participação de 20 (vinte) pessoas.</text:p>
          </table:table-cell>
          <table:table-cell office:value-type="string" table:style-name="ce9">
            <text:p>MARCO AURELIO TROLEIZ</text:p>
          </table:table-cell>
          <table:table-cell office:value-type="string" table:style-name="ce8">
            <text:p>20.892.464/0001-67</text:p>
          </table:table-cell>
          <table:table-cell office:value-type="string" table:style-name="ce8">
            <text:p>Art. 9° inciso XII</text:p>
          </table:table-cell>
          <table:table-cell office:value-type="date" office:date-value="2018-02-19T00:00:00" table:style-name="ce12">
            <text:p>19/02/2018</text:p>
          </table:table-cell>
          <table:table-cell office:value-type="string" table:style-name="ce12">
            <text:p>*PF 19/02/2018</text:p>
          </table:table-cell>
          <table:table-cell office:value-type="currency" office:value="2400" table:style-name="ce22">
            <text:p><text:s/>R$ 2.400,00<text:s/>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7">
            <text:p>Inexigibilidade</text:p>
          </table:table-cell>
          <table:table-cell office:value-type="string" table:style-name="ce16">
            <text:p>3801/2018</text:p>
          </table:table-cell>
          <table:table-cell office:value-type="string" table:style-name="ce9">
            <text:p>contratação de empresa especializada para ministrar o Programa Integralizado de Lideranças e Desenvolvimento de Equipes para atender os gestores ligados a Superintendência e Gerência do SESCOOP/MS. O Programa será dividido em 08 sessões de desenvolvimento grupal com duração total de 16 horas, divididos em 04 meses com intervalos de 20 dias entre uma sessão e outra. A data prevista para início das atividades será no dia 21 de fevereiro de 2018 a ser realizado na cidade de Campo Grande/MS.</text:p>
          </table:table-cell>
          <table:table-cell office:value-type="string" table:style-name="ce9">
            <text:p>RBT COACHING E DESENVOLVIMENTO</text:p>
          </table:table-cell>
          <table:table-cell office:value-type="string" table:style-name="ce8">
            <text:p>06.276.382/0001-67</text:p>
          </table:table-cell>
          <table:table-cell office:value-type="string" table:style-name="ce8">
            <text:p>Art. 10º Captu</text:p>
          </table:table-cell>
          <table:table-cell office:value-type="date" office:date-value="2018-02-21T00:00:00" table:style-name="ce12">
            <text:p>21/02/2018</text:p>
          </table:table-cell>
          <table:table-cell office:value-type="string" table:style-name="ce12">
            <text:p>*PF 21/02/2018</text:p>
          </table:table-cell>
          <table:table-cell office:value-type="currency" office:value="15840" table:style-name="ce22">
            <text:p><text:s/>R$ 15.840,00<text:s/></text:p>
          </table:table-cell>
          <table:table-cell table:number-columns-repeated="16375" table:style-name="ce14"/>
        </table:table-row>
        <table:table-row table:style-name="ro14">
          <table:table-cell office:value-type="string" table:style-name="ce7">
            <text:p>Inexigibilidade</text:p>
          </table:table-cell>
          <table:table-cell office:value-type="string" table:style-name="ce16">
            <text:p>3802/2018</text:p>
          </table:table-cell>
          <table:table-cell office:value-type="string" table:style-name="ce9">
            <text:p>aquisição de 01(uma) inscrição para o Sr. Diego Linhares da Cunha (Analista Jurídico), no Curso de Compliance no Sistema "S" - Questões Jurídicas e Práticas para Implantações aderentes as especificidades do Sistema S, baseado nas normas ISO 19600:2014 e ISO 37001:2016, abrindo caminho para a Governança Corporativa, com carga horária total de 24 horas/aula, que será realizado nos dias 26, 27 e 28 de fevereiro de 2018 na cidade de Brasília/DF.</text:p>
          </table:table-cell>
          <table:table-cell office:value-type="string" table:style-name="ce9">
            <text:p>MENDES E LOPES PESQUISAS, TREINAMENTOS E EVENTOS</text:p>
          </table:table-cell>
          <table:table-cell office:value-type="string" table:style-name="ce8">
            <text:p>07.777.721/0001-51</text:p>
          </table:table-cell>
          <table:table-cell office:value-type="string" table:style-name="ce8">
            <text:p>Art. 10º Captu</text:p>
          </table:table-cell>
          <table:table-cell office:value-type="date" office:date-value="2018-02-22T00:00:00" table:style-name="ce12">
            <text:p>22/02/2018</text:p>
          </table:table-cell>
          <table:table-cell office:value-type="string" table:style-name="ce12">
            <text:p>*PF 22/02/2018</text:p>
          </table:table-cell>
          <table:table-cell office:value-type="currency" office:value="3500" table:style-name="ce22">
            <text:p><text:s/>R$ 3.500,00<text:s/></text:p>
          </table:table-cell>
          <table:table-cell table:number-columns-repeated="16375" table:style-name="ce14"/>
        </table:table-row>
        <table:table-row table:style-name="ro15">
          <table:table-cell office:value-type="string" table:number-columns-spanned="9" table:number-rows-spanned="1" table:style-name="ce29">
            <text:p><text:span text:style-name="T2">*</text:span><text:s/>PEDIDO DE FORNECIMENTO : Para produtos e serviços com entrega imediata e ou menor complexidade utilizamos o pedido de fornecimento conforme o Art. 25 da resolução 850/2012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49" table:style-name="ro16">
          <table:table-cell table:number-columns-repeated="16384"/>
        </table:table-row>
      </table:table>
      <table:database-ranges>
        <table:database-range table:target-range-address="Contrato.A2:Contrato.I26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rrecto" style:family="table-cell" style:data-style-name="N0">
      <style:table-cell-properties fo:background-color="#C6EFCE"/>
      <style:text-properties fo:color="#00610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ila Costa Damasceno</meta:initial-creator>
    <dc:creator>Andressa de Oliveira Vargas</dc:creator>
    <meta:creation-date>2017-10-03T18:48:12Z</meta:creation-date>
    <dc:date>2018-07-30T20:10:42Z</dc:date>
  </office:meta>
</office:document-meta>
</file>