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Correcto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Correcto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02.75pt" style:use-optimal-row-height="true" fo:break-before="auto"/>
    </style:style>
    <style:style style:name="ro6" style:family="table-row">
      <style:table-row-properties style:row-height="77.2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number-columns-repeated="16362" table:default-cell-style-name="ce1"/>
        <table:table-row table:style-name="ro1">
          <table:table-cell office:value-type="string" table:number-columns-spanned="9" table:number-rows-spanned="1" table:style-name="ce17">
            <text:p>EXTRATOS DE CONTRATOS E TERMOS ADITIVOS FIRMADOS</text:p>
            <text:p>PERÍODO: JULH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EXTRA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Dispensa</text:p>
          </table:table-cell>
          <table:table-cell office:value-type="string" table:style-name="ce23">
            <text:p>6026/2019</text:p>
          </table:table-cell>
          <table:table-cell office:value-type="string" table:style-name="ce20">
            <text:p>contratação de instrutoria para ministrar o Curso Interpretação da Norma GMP+B2 na Produção de Ingredientes para Rações, com carga horária de 4 horas/aula que será realizado no dia 20 de julho de 2019 para a Cooperativa COAMO na cidade de Dourados/MS.</text:p>
          </table:table-cell>
          <table:table-cell office:value-type="string" table:style-name="ce22">
            <text:p>QUALIKADI CONSULTORIA E TREINAMENTOS</text:p>
          </table:table-cell>
          <table:table-cell office:value-type="string" table:style-name="ce21">
            <text:p>22.482.018/0001-00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08-20T00:00:00" table:style-name="ce10">
            <text:p>20/08/2019</text:p>
          </table:table-cell>
          <table:table-cell office:value-type="currency" office:value="1160" table:style-name="ce11">
            <text:p><text:s/>R$ 1.160,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ispensa</text:p>
          </table:table-cell>
          <table:table-cell office:value-type="string" table:style-name="ce23">
            <text:p>6096/2019</text:p>
          </table:table-cell>
          <table:table-cell office:value-type="string" table:style-name="ce20">
            <text:p>contratação de instrutoria para ministrar 04 (quatro) turmas do treinamento “Bom Atendimento”, com carga horária de 8 horas cada, sendo que a primeira turma será realizada em 19/08/2019 e a segunda em 20/08/2019, ambas na cidade de Caarapó/MS. A terceira em 23/09/2019 e a quarta em 24/09/2019, ambas na cidade de Naviraí/MS. Serão 25 participantes por turma, atendendo a solicitação da C. Vale Cooperativa Agroindustrial através da modalidade AÇÃO DESCENTRALIZADA.</text:p>
          </table:table-cell>
          <table:table-cell office:value-type="string" table:style-name="ce22">
            <text:p>KASULO DESENVOLVIMENTO HUMANO</text:p>
          </table:table-cell>
          <table:table-cell office:value-type="string" table:style-name="ce21">
            <text:p>26.296.234/0001-11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10-24T00:00:00" table:style-name="ce10">
            <text:p>24/10/2019</text:p>
          </table:table-cell>
          <table:table-cell office:value-type="currency" office:value="12736" table:style-name="ce11">
            <text:p><text:s/>R$ 12.736,00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Dispensa</text:p>
          </table:table-cell>
          <table:table-cell office:value-type="string" table:style-name="ce23">
            <text:p>6089/2019</text:p>
          </table:table-cell>
          <table:table-cell office:value-type="string" table:style-name="ce20">
            <text:p>contratação de instrutoria para ministrar os seguintes cursos: NR 35 - Trabalho em Altura com carga horária de 8 horas/aula que será realizado no dia 26 de julho de 2019 em Dourados/MS. NR 35 - Trabalho em Altura com carga horária de 8 horas/aula que será realizado no dia 13 de setembro de 2019 para a Cooperativa Cocamar na cidade de Nova Andradina/MS.</text:p>
          </table:table-cell>
          <table:table-cell office:value-type="string" table:style-name="ce22">
            <text:p>MARCO AURELIO TROLEIZ</text:p>
          </table:table-cell>
          <table:table-cell office:value-type="string" table:style-name="ce21">
            <text:p>20.892.464/0001-67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10-13T00:00:00" table:style-name="ce10">
            <text:p>13/10/2019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Dispensa</text:p>
          </table:table-cell>
          <table:table-cell office:value-type="string" table:style-name="ce23">
            <text:p>6087/2019</text:p>
          </table:table-cell>
          <table:table-cell office:value-type="string" table:style-name="ce20">
            <text:p>contratação de instrutoria para ministrar o Curso NR 23 Brigada de Incêndio com carga horária de 8 horas/aula, para 08 colaboradores do SESCOOP/MS que será realizado em 10 de julho de 2019 na cidade de Campo Grande/MS.</text:p>
          </table:table-cell>
          <table:table-cell office:value-type="string" table:style-name="ce22">
            <text:p>MARCO AURELIO TROLEIZ</text:p>
          </table:table-cell>
          <table:table-cell office:value-type="string" table:style-name="ce21">
            <text:p>20.892.464/0001-67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08-10T00:00:00" table:style-name="ce10">
            <text:p>10/08/2019</text:p>
          </table:table-cell>
          <table:table-cell office:value-type="currency" office:value="1200" table:style-name="ce11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Inexigibilidade</text:p>
          </table:table-cell>
          <table:table-cell office:value-type="string" table:style-name="ce23">
            <text:p>6139/2019</text:p>
          </table:table-cell>
          <table:table-cell office:value-type="string" table:style-name="ce20">
            <text:p>aquisição de 03 (três) inscrições para os colaboradores: Egídio Tsuji, Pedro Lopes de Aguiar e Tharles Franchesco para participação do IX SINTAG - Simpósio Internacional de Tecnologia de Aplicação, com carga horária de 20 horas, que será realizado no período de 09 a 11/09/2019, no Centro de Convenções Rubens Gil de Camillo na cidade de Campo Grande/MS. Atendendo a solicitação da Copasul Cooperativa Agrícola Sul-Mato-Grossense através da modalidade AÇÃO DESCENTRALIZADA.</text:p>
          </table:table-cell>
          <table:table-cell office:value-type="string" table:style-name="ce22">
            <text:p>FUNDACAO DE ESTUDOS E PESQUISAS AGRICOLAS E FLORESTAIS<text:s/></text:p>
          </table:table-cell>
          <table:table-cell office:value-type="string" table:style-name="ce21">
            <text:p>50.786.714/0001-45</text:p>
          </table:table-cell>
          <table:table-cell office:value-type="string" table:style-name="ce8">
            <text:p>Artigo 10° caput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10-13T00:00:00" table:style-name="ce10">
            <text:p>13/10/2019</text:p>
          </table:table-cell>
          <table:table-cell office:value-type="currency" office:value="1650" table:style-name="ce11">
            <text:p><text:s/>R$ 1.650,00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Inexigibilidade</text:p>
          </table:table-cell>
          <table:table-cell office:value-type="string" table:style-name="ce23">
            <text:p>6033/2019</text:p>
          </table:table-cell>
          <table:table-cell office:value-type="string" table:style-name="ce20">
            <text:p>contratação de empresa especializada para ministrar o ATLS - Advanced Trauma Life Support, com carga horária de 20 horas/aula, a ser realizado em 19 e 20/10/2019 para 16 médicos cooperados, atendendo a solicitação da Cooperativa UNIMED DO ESTADO DE MATO GROSSO DO SUL – FEDERAÇÃO ESTADUAL DAS COOPERATIVAS MÉDICAS através da modalidade AÇÃO DESCENTRALIZADA em Campo Grande/MS.</text:p>
          </table:table-cell>
          <table:table-cell office:value-type="string" table:style-name="ce22">
            <text:p>ASSOCIACAO DOS MEDICOS DA SANTA CASA DE CAMPO GRANDE</text:p>
          </table:table-cell>
          <table:table-cell office:value-type="string" table:style-name="ce21">
            <text:p>22.963.605/0001-10<text:s/></text:p>
          </table:table-cell>
          <table:table-cell office:value-type="string" table:style-name="ce8">
            <text:p>Artigo 10° caput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11-20T00:00:00" table:style-name="ce10">
            <text:p>20/11/2019</text:p>
          </table:table-cell>
          <table:table-cell office:value-type="currency" office:value="61900" table:style-name="ce11">
            <text:p><text:s/>R$ 61.900,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Dispensa</text:p>
          </table:table-cell>
          <table:table-cell office:value-type="string" table:style-name="ce23">
            <text:p>6173/2019</text:p>
          </table:table-cell>
          <table:table-cell office:value-type="string" table:style-name="ce20">
            <text:p>confecção de material gráfico para o SESCOOP/MS, sendo itens para divulgações no DIA C - Dia de Cooperar 2019.</text:p>
          </table:table-cell>
          <table:table-cell office:value-type="string" table:style-name="ce22">
            <text:p>GRAFICA PEX</text:p>
          </table:table-cell>
          <table:table-cell office:value-type="string" table:style-name="ce21">
            <text:p>05.913.187/0001-38</text:p>
          </table:table-cell>
          <table:table-cell office:value-type="string" table:style-name="ce8">
            <text:p>Artigo 9° inciso I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08-05T00:00:00" table:style-name="ce10">
            <text:p>05/08/2019</text:p>
          </table:table-cell>
          <table:table-cell office:value-type="currency" office:value="2390" table:style-name="ce11">
            <text:p><text:s/>R$ 2.390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Dispensa</text:p>
          </table:table-cell>
          <table:table-cell office:value-type="string" table:style-name="ce23">
            <text:p>6042/2019</text:p>
          </table:table-cell>
          <table:table-cell office:value-type="string" table:style-name="ce20">
            <text:p><text:s/>Contratação de empresa para fornecimento de tendas, banheiros químicos, sonorização, iluminação, telão de led e gerador para o DIA C 2019 que ocorrerá no dia 06 de julho de 2019 no Ginásio do Parque Ayrton Senna em Campo Grande</text:p>
          </table:table-cell>
          <table:table-cell office:value-type="string" table:style-name="ce22">
            <text:p>L.A. DE OLIVEIRA POLESZUK</text:p>
          </table:table-cell>
          <table:table-cell office:value-type="string" table:style-name="ce21">
            <text:p>05.654.953/0001-97</text:p>
          </table:table-cell>
          <table:table-cell office:value-type="string" table:style-name="ce8">
            <text:p>Artigo 9° inciso I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08-06T00:00:00" table:style-name="ce10">
            <text:p>06/08/2019</text:p>
          </table:table-cell>
          <table:table-cell office:value-type="currency" office:value="27200" table:style-name="ce11">
            <text:p><text:s/>R$ 27.200,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Inexigibilidade</text:p>
          </table:table-cell>
          <table:table-cell office:value-type="string" table:style-name="ce23">
            <text:p>6141/2019</text:p>
          </table:table-cell>
          <table:table-cell office:value-type="string" table:style-name="ce20">
            <text:p>Congresso Catarinense sobre Gestão de Pessoas - CONCARH 2019, que será realizado dias 11 e 12 de julho de 2019, em Florianópolis/SC, para a colaboradora do SESCOOP/MS, Patricia Marcelli Pereira Souza.</text:p>
          </table:table-cell>
          <table:table-cell office:value-type="string" table:style-name="ce22">
            <text:p>ASSOCIACAO BRASILEIRA DE RECURSOS HUMANOS SECCIONAL SC</text:p>
          </table:table-cell>
          <table:table-cell office:value-type="string" table:style-name="ce21">
            <text:p>83.483.420/0001-01</text:p>
          </table:table-cell>
          <table:table-cell office:value-type="string" table:style-name="ce8">
            <text:p>Artigo 10° caput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08-12T00:00:00" table:style-name="ce10">
            <text:p>12/08/2019</text:p>
          </table:table-cell>
          <table:table-cell office:value-type="currency" office:value="1990" table:style-name="ce11">
            <text:p><text:s/>R$ 1.990,00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Inexigibilidade</text:p>
          </table:table-cell>
          <table:table-cell office:value-type="string" table:style-name="ce23">
            <text:p>6144/2019</text:p>
          </table:table-cell>
          <table:table-cell office:value-type="string" table:style-name="ce20">
            <text:p>Aquisição de 03 (três) inscrições para os colaboradores: Camila Dias Amorim, Renan Miranda Viero e Tharles Franchesco para participação do Programa Prático de Formação Lean, com carga horária de 120 horas, que será realizado no período de 08/08 a 13/09/2019, na cidade de São Paulo/SP. Atendendo a solicitação da Copasul Cooperativa Agrícola Sul-MatoGrossense através da modalidade AÇÃO DESCENTRALIZADA.</text:p>
          </table:table-cell>
          <table:table-cell office:value-type="string" table:style-name="ce22">
            <text:p>LEAN INSTITUTE BRASIL</text:p>
          </table:table-cell>
          <table:table-cell office:value-type="string" table:style-name="ce21">
            <text:p>02.918.808/0001-88</text:p>
          </table:table-cell>
          <table:table-cell office:value-type="string" table:style-name="ce8">
            <text:p>Artigo 10° caput</text:p>
          </table:table-cell>
          <table:table-cell office:value-type="date" office:date-value="2019-07-05T00:00:00" table:style-name="ce9">
            <text:p>05/07/2019</text:p>
          </table:table-cell>
          <table:table-cell office:value-type="date" office:date-value="2019-10-13T00:00:00" table:style-name="ce10">
            <text:p>13/10/2019</text:p>
          </table:table-cell>
          <table:table-cell office:value-type="currency" office:value="25200" table:style-name="ce11">
            <text:p><text:s/>R$ 25.200,00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Inexigibilidade</text:p>
          </table:table-cell>
          <table:table-cell office:value-type="string" table:style-name="ce23">
            <text:p>6055/2019</text:p>
          </table:table-cell>
          <table:table-cell office:value-type="string" table:style-name="ce20">
            <text:p>aquisição de 04 (quatro) inscrições para os colaboradores das cooperativas, Adroaldo Yoshimitsu Taguti - Copasul, Ademir Carlos Pinesso - Conacentro, Juliano Deimiros Ribeiro - Cooperoeste e Ivonei Scotton - Cooasgo participarem do Congresso Brasileiro do Agronegócio ABAG que será realizado no dia 05 de agosto de 2019 na cidade de São Paulo/SP. O evento terá como Tema: Agro momento decisivo.</text:p>
          </table:table-cell>
          <table:table-cell office:value-type="string" table:style-name="ce22">
            <text:p>ASSOCIACAO BRASILEIRA DO AGRONEGOCIO</text:p>
          </table:table-cell>
          <table:table-cell office:value-type="string" table:style-name="ce21">
            <text:p><text:s/>96.481.296/0001-89</text:p>
          </table:table-cell>
          <table:table-cell office:value-type="string" table:style-name="ce8">
            <text:p>Artigo 10° caput</text:p>
          </table:table-cell>
          <table:table-cell office:value-type="date" office:date-value="2019-07-15T00:00:00" table:style-name="ce9">
            <text:p>15/07/2019</text:p>
          </table:table-cell>
          <table:table-cell office:value-type="date" office:date-value="2019-09-05T00:00:00" table:style-name="ce10">
            <text:p>05/09/2019</text:p>
          </table:table-cell>
          <table:table-cell office:value-type="currency" office:value="3520" table:style-name="ce11">
            <text:p><text:s/>R$ 3.520,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Inexigibilidade</text:p>
          </table:table-cell>
          <table:table-cell office:value-type="string" table:style-name="ce23">
            <text:p>6158/2019</text:p>
          </table:table-cell>
          <table:table-cell office:value-type="string" table:style-name="ce20">
            <text:p>aquisição de 02 (duas) inscrições para os colaboradores: Virgínia Scaquete Cacerez e André Pires Chimenez para participação do Practitioner em PNL – Intensivo, com carga horária de 80 horas, de forma que os participantes realizarão o treinamento em turmas distintas sendo que a primeira participante fará na turma de 06 a 15/09/2019 e o segundo em 15 a 24/11/2019, de forma na cidade de São Paulo/SP. Atendendo a solicitação da Cooperativa SICREDI CAMPO GRANDE na modalidade AÇÃO DESCENTRALIZADA.</text:p>
            <text:p/>
          </table:table-cell>
          <table:table-cell office:value-type="string" table:style-name="ce22">
            <text:p>SOCIEDADE BRASILEIRA DE PROGRAMACAO NEUROLINGUISTICA</text:p>
          </table:table-cell>
          <table:table-cell office:value-type="string" table:style-name="ce21">
            <text:p>54.321.633/0001-20<text:s/></text:p>
          </table:table-cell>
          <table:table-cell office:value-type="string" table:style-name="ce8">
            <text:p>Artigo 10° caput</text:p>
          </table:table-cell>
          <table:table-cell office:value-type="date" office:date-value="2019-07-15T00:00:00" table:style-name="ce9">
            <text:p>15/07/2019</text:p>
          </table:table-cell>
          <table:table-cell office:value-type="date" office:date-value="2019-09-05T00:00:00" table:style-name="ce10">
            <text:p>05/09/2019</text:p>
          </table:table-cell>
          <table:table-cell office:value-type="currency" office:value="7500" table:style-name="ce11">
            <text:p><text:s/>R$ 7.500,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ispensa</text:p>
          </table:table-cell>
          <table:table-cell office:value-type="string" table:style-name="ce23">
            <text:p>6154/2019</text:p>
          </table:table-cell>
          <table:table-cell office:value-type="string" table:style-name="ce20">
            <text:p>Contratação de instrutoria para ministrar o Curso Lidando com Fortes Emoções que será realizado para 02 (duas) turmas nas seguintes datas: Turma I - Curso Lidando com Fortes Emoções com carga horária de 12 horas/aula que será realizado nos dias 27 e 28 de agosto de 2019 na cidade de São Gabriel do Oeste/MS. Turma II – Curso Lidando com Fortes Emoções com carga horária de 12 horas/aula que será realizado nos dias 30 e 31 de agosto de 2019 na cidade de Campo Grande/MS.</text:p>
            <text:p/>
          </table:table-cell>
          <table:table-cell office:value-type="string" table:style-name="ce22">
            <text:p>CONEXAO DESENVOLVIMENTO ORGANIZACIONAL</text:p>
          </table:table-cell>
          <table:table-cell office:value-type="string" table:style-name="ce21">
            <text:p><text:s/>02.246.690/0001-99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22T00:00:00" table:style-name="ce9">
            <text:p>22/07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currency" office:value="14400" table:style-name="ce11">
            <text:p><text:s/>R$ 14.400,00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Inexigibilidade</text:p>
          </table:table-cell>
          <table:table-cell office:value-type="string" table:style-name="ce23">
            <text:p>6182/2019</text:p>
          </table:table-cell>
          <table:table-cell office:value-type="string" table:style-name="ce20">
            <text:p>Aquisição de 04 (quatro) inscrições para os colaboradores: Egídio Tsuji, Leo Yamanaka, Rodrigo Bianchi e Shin It para participação do Curso Lean Summit Digital 2019, com carga horária de 16 horas, que será realizado em 12 e 13/09/2019, na cidade de São Paulo/SP. Atendendo a solicitação da Copasul Cooperativa Agrícola Sul-MatoGrossense através da modalidade AÇÃO DESCENTRALIZADA.</text:p>
            <text:p/>
          </table:table-cell>
          <table:table-cell office:value-type="string" table:style-name="ce22">
            <text:p>LEAN INSTITUTE BRASIL</text:p>
          </table:table-cell>
          <table:table-cell office:value-type="string" table:style-name="ce21">
            <text:p>02.918.808/0001-88</text:p>
          </table:table-cell>
          <table:table-cell office:value-type="string" table:style-name="ce8">
            <text:p>Artigo 10° caput</text:p>
          </table:table-cell>
          <table:table-cell office:value-type="date" office:date-value="2019-07-22T00:00:00" table:style-name="ce10">
            <text:p>22/07/2019</text:p>
          </table:table-cell>
          <table:table-cell office:value-type="date" office:date-value="2019-10-13T00:00:00" table:style-name="ce10">
            <text:p>13/10/2019</text:p>
          </table:table-cell>
          <table:table-cell office:value-type="currency" office:value="6920" table:style-name="ce11">
            <text:p><text:s/>R$ 6.920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Dispensa</text:p>
          </table:table-cell>
          <table:table-cell office:value-type="string" table:style-name="ce23">
            <text:p>6153/2019</text:p>
          </table:table-cell>
          <table:table-cell office:value-type="string" table:style-name="ce20">
            <text:p>contratação de instrutoria para ministrar o Curso Lidando com Conversas de Qualidade com carga horária de 16 horas/aula que será realizado nos dias 19 e 20 de agosto de 2019 na cidade de Campo Grande/MS para a Cooperativa Sicredi União.</text:p>
          </table:table-cell>
          <table:table-cell office:value-type="string" table:style-name="ce22">
            <text:p>RBT COACHING &amp; DESENVOLVIMENTO</text:p>
          </table:table-cell>
          <table:table-cell office:value-type="string" table:style-name="ce21">
            <text:p>06.276.382/0001-67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25T00:00:00" table:style-name="ce10">
            <text:p>25/07/2019</text:p>
          </table:table-cell>
          <table:table-cell office:value-type="date" office:date-value="2019-09-20T00:00:00" table:style-name="ce10">
            <text:p>20/09/2019</text:p>
          </table:table-cell>
          <table:table-cell office:value-type="currency" office:value="6400" table:style-name="ce11">
            <text:p><text:s/>R$ 6.400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Dispensa</text:p>
          </table:table-cell>
          <table:table-cell office:value-type="string" table:style-name="ce23">
            <text:p>6152/2019</text:p>
          </table:table-cell>
          <table:table-cell office:value-type="string" table:style-name="ce20">
            <text:p>contratação de instrutoria para ministrar o Curso para Conselheiros de Administração com carga horária de 8 horas/aula que será realizado no dia 10 de agosto de 2019 na cidade de Dourados/MS para a Cooperativa Uniprime Dourados previsto para 20 participantes.</text:p>
          </table:table-cell>
          <table:table-cell office:value-type="string" table:style-name="ce22">
            <text:p>LEONEY J. S. MIRANDA</text:p>
          </table:table-cell>
          <table:table-cell office:value-type="string" table:style-name="ce21">
            <text:p>17.383.442/0001-67</text:p>
          </table:table-cell>
          <table:table-cell office:value-type="string" table:style-name="ce8">
            <text:p>Artigo 9º inciso XII</text:p>
          </table:table-cell>
          <table:table-cell office:value-type="date" office:date-value="2019-07-25T00:00:00" table:style-name="ce10">
            <text:p>25/07/2019</text:p>
          </table:table-cell>
          <table:table-cell office:value-type="date" office:date-value="2019-09-10T00:00:00" table:style-name="ce10">
            <text:p>10/09/2019</text:p>
          </table:table-cell>
          <table:table-cell office:value-type="currency" office:value="3600" table:style-name="ce11">
            <text:p><text:s/>R$ 3.600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6197/2019</text:p>
          </table:table-cell>
          <table:table-cell office:value-type="string" table:style-name="ce20">
            <text:p>Prestação de Serviços por meio de sessões de “Coaching” com uso da metodologia da “Imunidade a Mudança”, processo pelo qual se engloba conversas de qualidade e que inclui trocas profundas sobre o quê, como e quem o cliente deseja ser em sua vida.<text:s/></text:p>
          </table:table-cell>
          <table:table-cell office:value-type="string" table:style-name="ce22">
            <text:p>RBT COACHING &amp; DESENVOLVIMENTO</text:p>
          </table:table-cell>
          <table:table-cell office:value-type="string" table:style-name="ce21">
            <text:p>06.276.382/0001-67</text:p>
          </table:table-cell>
          <table:table-cell office:value-type="string" table:style-name="ce8">
            <text:p>Artigo 10° caput</text:p>
          </table:table-cell>
          <table:table-cell office:value-type="date" office:date-value="2019-07-25T00:00:00" table:style-name="ce10">
            <text:p>25/07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9800" table:style-name="ce11">
            <text:p><text:s/>R$ 9.800,00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Dispensa</text:p>
          </table:table-cell>
          <table:table-cell office:value-type="string" table:style-name="ce23">
            <text:p>6194/2019</text:p>
          </table:table-cell>
          <table:table-cell office:value-type="string" table:style-name="ce20">
            <text:p>contratação de empresa especializada para ministrar o Treinamento Noções de Microbiologia, com carga horária de 8 horas, a ser realizado em 10/08/2019 para 20 participantes, na cidade de São Gabriel do Oeste/MS. Atendendo a solicitação da Cooperativa AURORA ALIMENTOS através da modalidade AÇÃO DESCENTRALIZADA</text:p>
          </table:table-cell>
          <table:table-cell office:value-type="string" table:style-name="ce22">
            <text:p>SERVICO NACIONAL DE APRENDIZAGEM COMERCIAL</text:p>
          </table:table-cell>
          <table:table-cell office:value-type="string" table:style-name="ce21">
            <text:p>03.644.843/0001-19</text:p>
          </table:table-cell>
          <table:table-cell office:value-type="string" table:style-name="ce8">
            <text:p>Artigo 9° inciso IX</text:p>
          </table:table-cell>
          <table:table-cell office:value-type="date" office:date-value="2019-07-25T00:00:00" table:style-name="ce10">
            <text:p>25/07/2019</text:p>
          </table:table-cell>
          <table:table-cell office:value-type="date" office:date-value="2019-09-10T00:00:00" table:style-name="ce10">
            <text:p>10/09/2019</text:p>
          </table:table-cell>
          <table:table-cell office:value-type="currency" office:value="3061" table:style-name="ce11">
            <text:p><text:s/>R$ 3.061,00<text:s/></text:p>
          </table:table-cell>
          <table:table-cell table:number-columns-repeated="16375"/>
        </table:table-row>
        <table:table-row table:style-name="ro12">
          <table:table-cell table:number-columns-repeated="2" table:style-name="ce1"/>
          <table:table-cell table:style-name="ce13"/>
          <table:table-cell table:style-name="ce12"/>
          <table:table-cell table:number-columns-repeated="16380" table:style-name="ce1"/>
        </table:table-row>
        <table:table-row table:style-name="ro13">
          <table:table-cell office:value-type="string" table:number-columns-spanned="7" table:number-rows-spanned="1" table:style-name="ce19">
            <text:p>TERMOS ADITIVOS FIRMADOS</text:p>
            <text:p>PERÍODO: FEVEREIRO DE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4">
            <text:p>CLASSIFICAÇÃO</text:p>
          </table:table-cell>
          <table:table-cell office:value-type="string" table:style-name="ce15">
            <text:p>IDENTIFICAÇÃO</text:p>
          </table:table-cell>
          <table:table-cell office:value-type="string" table:style-name="ce15">
            <text:p>ALTERAÇÃO DO CONTRATO<text:s/></text:p>
          </table:table-cell>
          <table:table-cell office:value-type="string" table:style-name="ce15">
            <text:p>CONTRATADO / CONVENIADO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FUNDAMENTO</text:p>
          </table:table-cell>
          <table:table-cell office:value-type="string" table:style-name="ce16">
            <text:p>DATA de Alteração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6">
            <text:p>Pregão Presencial</text:p>
          </table:table-cell>
          <table:table-cell office:value-type="string" table:style-name="ce6">
            <text:p>2603/2017</text:p>
          </table:table-cell>
          <table:table-cell office:value-type="string" table:style-name="ce7">
            <text:p>Aditivar o contrato para mais 12 meses, contados pela data da assinatura do termo de aditivo.</text:p>
          </table:table-cell>
          <table:table-cell office:value-type="string" table:style-name="ce7">
            <text:p>Ticket Serviços S/A</text:p>
          </table:table-cell>
          <table:table-cell office:value-type="string" table:style-name="ce6">
            <text:p>47.866.934/000-74</text:p>
          </table:table-cell>
          <table:table-cell office:value-type="string" table:style-name="ce6">
            <text:p>Pregão Presencial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77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ssa de Oliveira Vargas</meta:initial-creator>
    <dc:creator>Andressa de Oliveira Vargas</dc:creator>
    <meta:creation-date>2019-07-25T14:18:35Z</meta:creation-date>
    <dc:date>2019-09-03T12:46:40Z</dc:date>
    <meta:user-defined meta:name="DXVersion">17.1.12.18241</meta:user-defined>
  </office:meta>
</office:document-meta>
</file>