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Correcto" style:data-style-name="N0">
      <style:table-cell-properties fo:border="2pt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16.75pt" style:use-optimal-row-height="true" fo:break-before="auto"/>
    </style:style>
    <style:style style:name="ro5" style:family="table-row">
      <style:table-row-properties style:row-height="141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77.25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65.75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102.7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28.2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153.7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243pt" style:use-optimal-row-height="true" fo:break-before="auto"/>
    </style:style>
    <style:style style:name="ro21" style:family="table-row">
      <style:table-row-properties style:row-height="166.5pt" style:use-optimal-row-height="true" fo:break-before="auto"/>
    </style:style>
    <style:style style:name="ro22" style:family="table-row">
      <style:table-row-properties style:row-height="109.5pt" style:use-optimal-row-height="false" fo:break-before="auto"/>
    </style:style>
    <style:style style:name="ro23" style:family="table-row">
      <style:table-row-properties style:row-height="409.6pt" style:use-optimal-row-height="true" fo:break-before="auto"/>
    </style:style>
    <style:style style:name="ro24" style:family="table-row">
      <style:table-row-properties style:row-height="150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5"/>
        <table:table-column table:style-name="co9" table:default-cell-style-name="ce2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7">
            <text:p>EXTRATOS DE CONTRATOS E TERMOS ADITIVOS FIRMADOS</text:p>
            <text:p>PERÍODO: MAI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3631/2017 - 3</text:p>
          </table:table-cell>
          <table:table-cell office:value-type="string" table:style-name="ce10">
            <text:p>contratação de instrutoria para ministrar o curso NR 05 - CIPA (Comissão Interna de Prevenção de Acidentes), com carga horária de 20 horas/aula, que será realizado nos dias 24 e 25 de julho de 2018 na cidade de Campo Grande/MS.</text:p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25/08/2018</text:p>
          </table:table-cell>
          <table:table-cell office:value-type="currency" office:value="2650" table:style-name="ce13">
            <text:p><text:s/>R$ 2.65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</text:p>
          </table:table-cell>
          <table:table-cell office:value-type="string" table:style-name="ce9">
            <text:p>3632/2017 - 3</text:p>
          </table:table-cell>
          <table:table-cell office:value-type="string" table:style-name="ce10">
            <text:p>contratação de instrutoria para ministrar o curso NR 10 Segurança em Instalações e Serviços Elétricos para as seguintes turmas:</text:p>
            <text:p>- CURSO NR 10 - SEGURANÇA EM INSTALAÇÕES E SERVIÇOS EM ELETRICIDADE - RECICLAGEM</text:p>
            <text:p>Turma II - Aquidauana/MS - 14 e 15 de julho de 2018<text:s/></text:p>
            <text:p>Turma III - São Gabriel do Oeste/MS - 20 e 21 de junho de 2018<text:s/></text:p>
            <text:p>Turma IV - Dourados/MS - 17 e 18 de maio de 2018<text:s/></text:p>
            <text:p>- CURSO NR 10 - SEGURANÇA EM INSTALAÇÕES E SERVIÇOS EM ELETRICIDADE - SEP RECICLAGEM, com carga horária de 16 horas/aula:</text:p>
            <text:p>Turma única - Dourados/MS - 10 e 11 de agosto de 2018</text:p>
            <text:p/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11/09/2018</text:p>
          </table:table-cell>
          <table:table-cell office:value-type="currency" office:value="10600" table:style-name="ce13">
            <text:p><text:s/>R$ 10.600,00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style-name="ce9">
            <text:p>3636/2017 - 3<text:s/></text:p>
          </table:table-cell>
          <table:table-cell office:value-type="string" table:style-name="ce10">
            <text:p>Contratação de Instrutoria para ministrar os seguintes cursos e turmas:</text:p>
            <text:p>- NR 23 BRIGADA DE INCÊNDIO com carga horária de 20 horas/aula</text:p>
            <text:p>Turma I Dourados/MS - 05 e 06/10/2018</text:p>
            <text:p>Turma II São Gabriel do Oeste/MS - 05 e 06/10/2018</text:p>
            <text:p>- NR 23 BRIGADA DE INCÊNDIO - RECICLAGEM com carga horária de 8 horas/aula</text:p>
            <text:p>Turma II Campo Grande/MS - 04/07/2018</text:p>
            <text:p/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06/11/2018</text:p>
          </table:table-cell>
          <table:table-cell office:value-type="currency" office:value="6900" table:style-name="ce13">
            <text:p><text:s/>R$ 6.9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Dispensa</text:p>
          </table:table-cell>
          <table:table-cell office:value-type="string" table:style-name="ce9">
            <text:p>3649/2018</text:p>
          </table:table-cell>
          <table:table-cell office:value-type="string" table:style-name="ce10">
            <text:p>contratação de Instrutoria para ministrar o curso NR 33 ESPAÇO CONFINADO SUPERVISOR DE ENTRADA - RECICLAGEM carga horária de 8 horas/aula, no dia 09 de junho de 2018, Turma única Dourados/MS.<text:s/></text:p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22/06/2018</text:p>
          </table:table-cell>
          <table:table-cell office:value-type="currency" office:value="1600" table:style-name="ce13">
            <text:p><text:s/>R$ 1.6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Dispensa</text:p>
          </table:table-cell>
          <table:table-cell office:value-type="string" table:style-name="ce9">
            <text:p>3650/2018 -3</text:p>
          </table:table-cell>
          <table:table-cell office:value-type="string" table:style-name="ce10">
            <text:p>contratação de Instrutoria para ministrar o curso NR 35 Trabalho em Altura com carga horária de 8 horas/aula que será realizado no dia 15 de setembro de 2018 na cidade de Aquidauana/MS.</text:p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15/10/2018</text:p>
          </table:table-cell>
          <table:table-cell office:value-type="currency" office:value="1600" table:style-name="ce13">
            <text:p><text:s/>R$ 1.6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Dispensa</text:p>
          </table:table-cell>
          <table:table-cell office:value-type="string" table:style-name="ce9">
            <text:p>3651/2018</text:p>
          </table:table-cell>
          <table:table-cell office:value-type="string" table:style-name="ce10">
            <text:p>contratação de instrutoria para ministrar o Curso de Direção Defensiva com carga horária de 8 horas/aula para 2 (duas) turmas: Turma I 11 de agosto de 2018 e Turma II 12 de agosto de 2018, ambas serão realizadas na cidade de Aquidauana/MS.</text:p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12/09/2018</text:p>
          </table:table-cell>
          <table:table-cell office:value-type="currency" office:value="3200" table:style-name="ce13">
            <text:p><text:s/>R$ 3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spensa</text:p>
          </table:table-cell>
          <table:table-cell office:value-type="string" table:style-name="ce9">
            <text:p>3652/2018</text:p>
          </table:table-cell>
          <table:table-cell office:value-type="string" table:style-name="ce10">
            <text:p>contratação de empresa especializada em serviços de instrutoria para ministrar o SIPAT (Semana Interna de Prevenção de Acidentes) com carga horária de 2 horas/aula para 3 (Três) Turmas: Turma I Campo Grande/MS - 21/11/2018; Turma II Campo Grande/MS - 22/11/2018;</text:p>
            <text:p>Turma III Dourados/MS - 10/08/2018.</text:p>
            <text:p/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22/12/2018</text:p>
          </table:table-cell>
          <table:table-cell office:value-type="currency" office:value="1440" table:style-name="ce13">
            <text:p><text:s/>R$ 1.44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Dispensa</text:p>
          </table:table-cell>
          <table:table-cell office:value-type="string" table:style-name="ce9">
            <text:p>3658/2018-2</text:p>
          </table:table-cell>
          <table:table-cell office:value-type="string" table:style-name="ce10">
            <text:p>contratação de empresa especializada em serviços de Instrutoria para ministrar a disciplina "O Líder como Agente Transformador" no Programa de Desenvolvimento de Líderes Cooperativistas conforme datas e locais abaixo:</text:p>
            <text:p>Turma I - carga horária de 12 horas/aula a ser realizado nos dias 27 e 28 de junho de 2018 na cidade de Corumbá/MS.</text:p>
            <text:p>Turma II - carga horária de 16 horas/aula a ser realizado nos dias 24 e 25 de agosto de 2018 na cidade de Campo Grande/MS.<text:s/></text:p>
            <text:p/>
          </table:table-cell>
          <table:table-cell office:value-type="string" table:style-name="ce41">
            <text:p>Instituto Brasileiro de Desenvolvimento Humano e Saude Mental</text:p>
          </table:table-cell>
          <table:table-cell office:value-type="string" table:style-name="ce11">
            <text:p>04.710.666/0001-94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2">
            <text:p>25/09/2018</text:p>
          </table:table-cell>
          <table:table-cell office:value-type="currency" office:value="12400" table:style-name="ce13">
            <text:p><text:s/>R$ 12.400,00<text:s/>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8">
            <text:p>Dispensa</text:p>
          </table:table-cell>
          <table:table-cell office:value-type="string" table:style-name="ce9">
            <text:p>3805/2018 - 2</text:p>
          </table:table-cell>
          <table:table-cell office:value-type="string" table:style-name="ce10">
            <text:p>contratação de instrutoria para ministrar o Curso de Grafoscopia com carga horária de 8 horas/aula para a Turma II 19/07/2018 na cidade de Campo Grande/MS.</text:p>
          </table:table-cell>
          <table:table-cell office:value-type="string" table:style-name="ce41">
            <text:p>Rebello e Rebello<text:s/></text:p>
          </table:table-cell>
          <table:table-cell office:value-type="string" table:style-name="ce11">
            <text:p>04.476.638/0001-54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9T00:00:00" table:style-name="ce12">
            <text:p>09/05/2018</text:p>
          </table:table-cell>
          <table:table-cell office:value-type="date" office:date-value="2018-08-19T00:00:00" table:style-name="ce12">
            <text:p>19/08/2018</text:p>
          </table:table-cell>
          <table:table-cell office:value-type="currency" office:value="3200" table:style-name="ce13">
            <text:p><text:s/>R$ 3.2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ispensa</text:p>
          </table:table-cell>
          <table:table-cell office:value-type="string" table:style-name="ce9">
            <text:p>3927/2018</text:p>
          </table:table-cell>
          <table:table-cell office:value-type="string" table:style-name="ce10">
            <text:p>contratação de empresa especializada para ministrar o Curso NR 35 Trabalho em Altura, para 02 turmas com 08 horas/aula cada e será realizado, dias 07 e 08/05/18 na COOPERATIVA CENTRAL AURORA cidade de São Gabriel do Oeste-MS. Modalidade AÇÃO DESCENTRALIZADA, com previsão de 20 (vinte) participantes cada turma.</text:p>
          </table:table-cell>
          <table:table-cell office:value-type="string" table:style-name="ce41">
            <text:p>Marco Aurelio Troleiz</text:p>
          </table:table-cell>
          <table:table-cell office:value-type="string" table:style-name="ce11">
            <text:p>20.892.464/0001-6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18-06-02T00:00:00" table:style-name="ce12">
            <text:p>02/06/2018</text:p>
          </table:table-cell>
          <table:table-cell office:value-type="currency" office:value="3200" table:style-name="ce13">
            <text:p><text:s/>R$ 3.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Dispensa</text:p>
          </table:table-cell>
          <table:table-cell office:value-type="string" table:style-name="ce9">
            <text:p>3935/2018</text:p>
          </table:table-cell>
          <table:table-cell office:value-type="string" table:style-name="ce10">
            <text:p>contratação de empresa especializada para ministrar o curso de CIPA NR 05 - Comissão Interna de Prevenção a Acidentes, com carga horária de 20 horas/aula, que será realizado na cidade de Caarapó/MS no período de 28 a 30 de maio de 2018, atendendo a cooperativa C.VALE na Modalidade AÇÃO DESCENTRALIZADA, com previsão de participação de 32 (trinta e dois) participantes.</text:p>
          </table:table-cell>
          <table:table-cell office:value-type="string" table:style-name="ce41">
            <text:p>Officeviva Treinamentos</text:p>
          </table:table-cell>
          <table:table-cell office:value-type="string" table:style-name="ce11">
            <text:p>21.403.612/0001-03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4T00:00:00" table:style-name="ce12">
            <text:p>04/05/2018</text:p>
          </table:table-cell>
          <table:table-cell office:value-type="date" office:date-value="2018-06-04T00:00:00" table:style-name="ce12">
            <text:p>04/06/2018</text:p>
          </table:table-cell>
          <table:table-cell office:value-type="currency" office:value="5500" table:style-name="ce13">
            <text:p><text:s/>R$ 5.500,00<text:s/>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8">
            <text:p>Dispensa</text:p>
          </table:table-cell>
          <table:table-cell office:value-type="string" table:style-name="ce9">
            <text:p>3936/2018</text:p>
          </table:table-cell>
          <table:table-cell office:value-type="string" table:style-name="ce10">
            <text:p>contratação de empresa especializada para ministrar palestra sobre a SIPAT - Semana Interna de Prevenção de Acidentes, para duas turmas com carga horária de 02 horas, Turma 1 - dia 02/05/18 na cidade de Naviraí/MS e Turma 2 - dia 03/05/2018 na cidade de Caarapó/MS, atendendo a cooperativa C.VALE na Modalidade AÇÃO DESCENTRALIZADA, com previsão de 40 (quarenta) participantes por turma.</text:p>
          </table:table-cell>
          <table:table-cell office:value-type="string" table:style-name="ce41">
            <text:p>Officeviva Treinamentos</text:p>
          </table:table-cell>
          <table:table-cell office:value-type="string" table:style-name="ce11">
            <text:p>21.403.612/0001-03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18-06-02T00:00:00" table:style-name="ce12">
            <text:p>02/06/2018</text:p>
          </table:table-cell>
          <table:table-cell office:value-type="currency" office:value="5500" table:style-name="ce13">
            <text:p><text:s/>R$ 5.500,00<text:s/></text:p>
          </table:table-cell>
          <table:table-cell table:number-columns-repeated="16375" table:style-name="ce14"/>
        </table:table-row>
        <table:table-row table:style-name="ro14">
          <table:table-cell office:value-type="string" table:style-name="ce8">
            <text:p>Dispensa</text:p>
          </table:table-cell>
          <table:table-cell office:value-type="string" table:style-name="ce9">
            <text:p>3940/2018</text:p>
          </table:table-cell>
          <table:table-cell office:value-type="string" table:style-name="ce10">
            <text:p>Contratação de instrutoria especializada para ministrar o curso de NR 23 Brigada de Incêndio - Reciclagem (turma I), com 20 horas/aula, que será realizado nos dias 14, 15 e 16 de maio de 2018 na cidade de Caarapó/MS. Modalidade AÇÃO DESCENTRALIZADA, com previsão de 20 (vinte) participantes.</text:p>
          </table:table-cell>
          <table:table-cell office:value-type="string" table:style-name="ce41">
            <text:p>Terlamp &amp; Cia</text:p>
          </table:table-cell>
          <table:table-cell office:value-type="string" table:style-name="ce11">
            <text:p>07.298.975/0001-97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9T00:00:00" table:style-name="ce12">
            <text:p>09/05/2018</text:p>
          </table:table-cell>
          <table:table-cell office:value-type="date" office:date-value="2018-06-09T00:00:00" table:style-name="ce12">
            <text:p>09/06/2018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8">
            <text:p>Inexigibilidade</text:p>
          </table:table-cell>
          <table:table-cell office:value-type="string" table:style-name="ce9">
            <text:p>3951/2018</text:p>
          </table:table-cell>
          <table:table-cell office:value-type="string" table:style-name="ce10">
            <text:p>Contratação de empresa especializada em <text:s/>serviços postais para atender a demanda <text:s/>do SESCOOP/MS, composto de serviços postais, <text:s/>recebimento, expedição transporte e entrega de objetos de correspondência, valores e encomendas nas modalidades disponíveis nas agências de correios, conforme definido em Legislação.</text:p>
          </table:table-cell>
          <table:table-cell office:value-type="string" table:style-name="ce41">
            <text:p>Empresa Brasileira de Correios e Telegrafos</text:p>
          </table:table-cell>
          <table:table-cell office:value-type="string" table:style-name="ce11">
            <text:p>34.028.316/0009-60</text:p>
          </table:table-cell>
          <table:table-cell office:value-type="string" table:style-name="ce8">
            <text:p>Art. 10° caput</text:p>
          </table:table-cell>
          <table:table-cell office:value-type="date" office:date-value="2018-05-24T00:00:00" table:style-name="ce12">
            <text:p>24/05/2018</text:p>
          </table:table-cell>
          <table:table-cell office:value-type="date" office:date-value="2019-05-24T00:00:00" table:style-name="ce12">
            <text:p>24/05/2019</text:p>
          </table:table-cell>
          <table:table-cell office:value-type="currency" office:value="12000" table:style-name="ce13">
            <text:p><text:s/>R$ 12.000,00<text:s/>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8">
            <text:p>Dispensa</text:p>
          </table:table-cell>
          <table:table-cell office:value-type="string" table:style-name="ce9">
            <text:p>3994/2018</text:p>
          </table:table-cell>
          <table:table-cell office:value-type="string" table:style-name="ce10">
            <text:p>contratação de empresa para ministrar o Curso Excel Avançado com carga horária total de 40 horas/aula que será realizado nos dias de 11/05/2018 à 30/05/2018 (14 dias úteis) Horário das 18:45 às 22:00 de 2 segunda-feira à 6 sexta-feira, na cidade de Campo Grande/MS.<text:s/></text:p>
          </table:table-cell>
          <table:table-cell office:value-type="string" table:style-name="ce41">
            <text:p>Serviço Nacional de Aprendizagem Comercial</text:p>
          </table:table-cell>
          <table:table-cell office:value-type="string" table:style-name="ce11">
            <text:p>03.644.843/0003-80</text:p>
          </table:table-cell>
          <table:table-cell office:value-type="string" table:style-name="ce8">
            <text:p>Art. 9° inciso IX</text:p>
          </table:table-cell>
          <table:table-cell office:value-type="date" office:date-value="2018-05-09T00:00:00" table:style-name="ce12">
            <text:p>09/05/2018</text:p>
          </table:table-cell>
          <table:table-cell office:value-type="date" office:date-value="2018-06-20T00:00:00" table:style-name="ce12">
            <text:p>20/06/2018</text:p>
          </table:table-cell>
          <table:table-cell office:value-type="currency" office:value="9750" table:style-name="ce13">
            <text:p><text:s/>R$ 9.750,00<text:s/>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8">
            <text:p>Inexigibilidade</text:p>
          </table:table-cell>
          <table:table-cell office:value-type="string" table:style-name="ce9">
            <text:p>3999/2018</text:p>
          </table:table-cell>
          <table:table-cell office:value-type="string" table:style-name="ce10">
            <text:p>contratação de empresa especializada para ministrar o curso de ATLS - Advanced Trauma Life Support, com carga horária de 20 horas/aula, a ser realizado nos dias 23 e 24 de junho de 2018 atendendo a COOPERATIVA UNIMED CAMPO GRANDE, na cidade de Campo Grande/MS. A referida contratação atende a Modalidade AÇÃO DESCENTRALIZADA, com previsão de participação de 16 (dezesseis) participantes.</text:p>
          </table:table-cell>
          <table:table-cell office:value-type="string" table:style-name="ce41">
            <text:p>Associação dos Medicos da Santa Casa de Campo Grande</text:p>
          </table:table-cell>
          <table:table-cell office:value-type="string" table:style-name="ce11">
            <text:p>22.963.605/0001-10</text:p>
          </table:table-cell>
          <table:table-cell office:value-type="string" table:style-name="ce8">
            <text:p>Art. 10° caput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6-30T00:00:00" table:style-name="ce12">
            <text:p>30/06/2018</text:p>
          </table:table-cell>
          <table:table-cell office:value-type="currency" office:value="58900" table:style-name="ce13">
            <text:p><text:s/>R$ 58.900,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Dispensa</text:p>
          </table:table-cell>
          <table:table-cell office:value-type="string" table:style-name="ce9">
            <text:p>4039/2018</text:p>
          </table:table-cell>
          <table:table-cell office:value-type="string" table:style-name="ce10">
            <text:p>locação de 25 (vinte e cinco) computadores para viabilizar as aulas de informática do Programa Aprendiz Cooperativo no período de 07/05/2018 a 18/06/2016 na sede do Sistema OCB/MS. Os computadores deverão possuir a seguinte configuração mínima: HARDWARE: Gabinete, Monitor, Teclado, Mouse, cabos de alimentação de energia e compatibilidade com sinal wi-fi. SOFTWARE: Microsoft Windows 7, Pacote Microsoft Office 2010.</text:p>
          </table:table-cell>
          <table:table-cell office:value-type="string" table:style-name="ce41">
            <text:p>Lucas Simão Garcia 02919266150</text:p>
          </table:table-cell>
          <table:table-cell office:value-type="string" table:style-name="ce11">
            <text:p>25.038.379/0001-50</text:p>
          </table:table-cell>
          <table:table-cell office:value-type="string" table:style-name="ce8">
            <text:p>Art 09° inciso I<text:s/>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18-07-18T00:00:00" table:style-name="ce12">
            <text:p>18/07/2018</text:p>
          </table:table-cell>
          <table:table-cell office:value-type="currency" office:value="7400" table:style-name="ce13">
            <text:p><text:s/>R$ 7.4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Dispensa</text:p>
          </table:table-cell>
          <table:table-cell office:value-type="string" table:style-name="ce9">
            <text:p>4040/2018</text:p>
          </table:table-cell>
          <table:table-cell office:value-type="string" table:style-name="ce10">
            <text:p>contratação de instrutoria para o Programa Aprendiz Cooperativo - Auxiliar Administrativo para ministrar o conteúdo do módulo de Informática com carga horária de 52 <text:s/>horas/aula. Os conteúdos serão ministrados no período de 07/05/2018 a 18/06/2018.</text:p>
          </table:table-cell>
          <table:table-cell office:value-type="string" table:style-name="ce41">
            <text:p>Lucas Simão Garcia 02919266150</text:p>
          </table:table-cell>
          <table:table-cell office:value-type="string" table:style-name="ce11">
            <text:p>25.038.379/0001-50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18-07-18T00:00:00" table:style-name="ce12">
            <text:p>18/07/2018</text:p>
          </table:table-cell>
          <table:table-cell office:value-type="currency" office:value="2912" table:style-name="ce13">
            <text:p><text:s/>R$ 2.912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8">
            <text:p>Dispensa</text:p>
          </table:table-cell>
          <table:table-cell office:value-type="string" table:style-name="ce9">
            <text:p>4041/2018</text:p>
          </table:table-cell>
          <table:table-cell office:value-type="string" table:style-name="ce10">
            <text:p>contratação de empresa especializada em serviços gráficos para realizar impressão de 05 (cinco) banners em lona, na medida 90cm x 120 cm, com a identidade visual do projeto Sorriso Feliz.</text:p>
          </table:table-cell>
          <table:table-cell office:value-type="string" table:style-name="ce41">
            <text:p>Grafica Pex LTDA</text:p>
          </table:table-cell>
          <table:table-cell office:value-type="string" table:style-name="ce11">
            <text:p>05.913.187/0001-38</text:p>
          </table:table-cell>
          <table:table-cell office:value-type="string" table:style-name="ce8">
            <text:p>Art 09° inciso I<text:s/>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18-05-02T00:00:00" table:style-name="ce12">
            <text:p>02/05/2018</text:p>
          </table:table-cell>
          <table:table-cell office:value-type="currency" office:value="385" table:style-name="ce13">
            <text:p><text:s/>R$ 385,00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4042/2018 - 2</text:p>
          </table:table-cell>
          <table:table-cell office:value-type="string" table:style-name="ce10">
            <text:p>contratação de instrutoria para ministrar o Curso Administrando Situações de Conflito com carga horária de 16 horas/aula para 2 <text:s/>(duas) turmas: Turma II 26 e 27/06/2018 na cidade de Campo Grande/MS. Turma III 25 e 26/09/2018 na cidade de Campo Grande/MS.</text:p>
          </table:table-cell>
          <table:table-cell office:value-type="string" table:style-name="ce41">
            <text:p>Angeli e Consultores Associados</text:p>
          </table:table-cell>
          <table:table-cell office:value-type="string" table:style-name="ce11">
            <text:p>79.695.979/0001-10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26/10/2018</text:p>
          </table:table-cell>
          <table:table-cell office:value-type="currency" office:value="12800" table:style-name="ce13">
            <text:p><text:s/>R$ 12.800,00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8">
            <text:p>Dispensa</text:p>
          </table:table-cell>
          <table:table-cell office:value-type="string" table:style-name="ce9">
            <text:p>4042/2018 - 1</text:p>
          </table:table-cell>
          <table:table-cell office:value-type="string" table:style-name="ce10">
            <text:p>contratação de instrutoria para ministrar o Curso Administrando Situações de Conflitos com carga horária de 16 horas/aula para a <text:s/>Turma I 04 e 05/06/2018 na cidade de Naviraí/MS.</text:p>
          </table:table-cell>
          <table:table-cell office:value-type="string" table:style-name="ce41">
            <text:p>Jorge Alberto Nobre</text:p>
          </table:table-cell>
          <table:table-cell office:value-type="string" table:style-name="ce11">
            <text:p>22.177.820/0001-96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5T00:00:00" table:style-name="ce12">
            <text:p>15/05/2018</text:p>
          </table:table-cell>
          <table:table-cell office:value-type="date" office:date-value="2018-05-15T00:00:00" table:style-name="ce12">
            <text:p>15/05/2018</text:p>
          </table:table-cell>
          <table:table-cell office:value-type="currency" office:value="5920" table:style-name="ce13">
            <text:p><text:s/>R$ 5.92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Dispensa</text:p>
          </table:table-cell>
          <table:table-cell office:value-type="string" table:style-name="ce9">
            <text:p>4044/2018</text:p>
          </table:table-cell>
          <table:table-cell office:value-type="string" table:style-name="ce10">
            <text:p>contratação de instrutoria para <text:s/>ministrar no Programa de Desenvolvimento de Líderes Corumbá 2018 a disciplina Ética e Liderança com carga horária de 16 horas/aula que será realizada nos dias 01 e 02 de junho de 2018 na cidade de Corumbá/MS.</text:p>
          </table:table-cell>
          <table:table-cell office:value-type="string" table:style-name="ce41">
            <text:p>Didake Assessoria e Treinamento</text:p>
          </table:table-cell>
          <table:table-cell office:value-type="string" table:style-name="ce11">
            <text:p>13.079.972/0001-65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5T00:00:00" table:style-name="ce12">
            <text:p>15/05/2018</text:p>
          </table:table-cell>
          <table:table-cell office:value-type="string" table:style-name="ce12">
            <text:p>03/07/2018</text:p>
          </table:table-cell>
          <table:table-cell office:value-type="currency" office:value="7200" table:style-name="ce13">
            <text:p><text:s/>R$ 7.200,00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8">
            <text:p>Dispensa</text:p>
          </table:table-cell>
          <table:table-cell office:value-type="string" table:style-name="ce9">
            <text:p>4078/2018</text:p>
          </table:table-cell>
          <table:table-cell office:value-type="string" table:style-name="ce10">
            <text:p>contratação da empresa especializada em instrutoria para ministrar no Programa Academia de Líderes a disciplina Gestão da Mudança, com carga horária de 16 horas/aula, que será realizado nos dias 25 e 26 de maio de 2018 na cidade de São Gabriel do Oeste/MS atendendo a Cooperativa SICREDI Celeiro Centro Oeste.<text:s/></text:p>
            <text:p>A contratação será realizada na Modalidade AÇÃO DESCENTRALIZADA, com previsão de 16 (dezesseis) participantes.</text:p>
            <text:p/>
          </table:table-cell>
          <table:table-cell office:value-type="string" table:style-name="ce41">
            <text:p>Conexão Desenvolvimento Organizacional<text:s/></text:p>
          </table:table-cell>
          <table:table-cell office:value-type="string" table:style-name="ce11">
            <text:p>02.246.690/0001-99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5T00:00:00" table:style-name="ce12">
            <text:p>15/05/2018</text:p>
          </table:table-cell>
          <table:table-cell office:value-type="string" table:style-name="ce12">
            <text:p>15/06/2018</text:p>
          </table:table-cell>
          <table:table-cell office:value-type="currency" office:value="6400" table:style-name="ce13">
            <text:p><text:s/>R$ 6.400,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Dispensa</text:p>
          </table:table-cell>
          <table:table-cell office:value-type="string" table:style-name="ce9">
            <text:p>4124/2018</text:p>
          </table:table-cell>
          <table:table-cell office:value-type="string" table:style-name="ce10">
            <text:p>contratação de instrutoria para ministrar o Curso Gestão do Tempo e Produtividade com carga horária de 16 horas/aula que será realizado para 6 turmas: Turma I 19 e 20/06/2018 - Dourados/MS; Turma II 10 e 11/07/2018 - Campo Grande/MS; Turma III 24 e 25/08/2018 - Corumbá/MS; Turma IV 11 e 12/09/2018 - Campo Grande/MS; Turma V 28 e 29/09/2018-Naviraí/MS; Turma VI 09 e 10/10/2018 - Dourados/MS.</text:p>
          </table:table-cell>
          <table:table-cell office:value-type="string" table:style-name="ce41">
            <text:p>ANGELI E CONSULTORES ASSOCIADOS LTDA</text:p>
          </table:table-cell>
          <table:table-cell office:value-type="string" table:style-name="ce11">
            <text:p>79.695.979/0001-10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2">
            <text:p>10/11/2018</text:p>
          </table:table-cell>
          <table:table-cell office:value-type="currency" office:value="42240" table:style-name="ce13">
            <text:p><text:s/>R$ 42.24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ispensa</text:p>
          </table:table-cell>
          <table:table-cell office:value-type="string" table:style-name="ce9">
            <text:p>4133/2018</text:p>
          </table:table-cell>
          <table:table-cell office:value-type="string" table:style-name="ce10">
            <text:p>contratação de instrutoria para ministrar o Curso de Documentoscopia com carga horária de 8 horas/aula que será realizado no dia 20 de julho de 2018 na cidade de Campo Grande/MS.</text:p>
          </table:table-cell>
          <table:table-cell office:value-type="string" table:style-name="ce41">
            <text:p>REBELLO E REBELLO LTDA</text:p>
          </table:table-cell>
          <table:table-cell office:value-type="string" table:style-name="ce11">
            <text:p>04.476.638/0001-54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2">
            <text:p>20/08/2018</text:p>
          </table:table-cell>
          <table:table-cell office:value-type="currency" office:value="3200" table:style-name="ce13">
            <text:p><text:s/>R$ 3.2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Inexigibilidade</text:p>
          </table:table-cell>
          <table:table-cell office:value-type="string" table:style-name="ce9">
            <text:p>4213/2018</text:p>
          </table:table-cell>
          <table:table-cell office:value-type="string" table:style-name="ce10">
            <text:p>contratação de instrutoria para ministrar o Curso de Língua Portuguesa /Redação Empresarial com carga horária de 08 horas/aula para os colaboradores do SESCOOP/MS que será realizado no dia 01 de junho de 2018 na cidade de Campo Grande/MS.</text:p>
          </table:table-cell>
          <table:table-cell office:value-type="string" table:style-name="ce41">
            <text:p>Martinovich e Associados Consultoria e Treinamento</text:p>
          </table:table-cell>
          <table:table-cell office:value-type="string" table:style-name="ce11">
            <text:p>08.669.438/0001-79</text:p>
          </table:table-cell>
          <table:table-cell office:value-type="string" table:style-name="ce8">
            <text:p>Art. 10° caput</text:p>
          </table:table-cell>
          <table:table-cell office:value-type="string" table:style-name="ce12">
            <text:p>15/05/2018</text:p>
          </table:table-cell>
          <table:table-cell office:value-type="string" table:style-name="ce12">
            <text:p>01/08/2018</text:p>
          </table:table-cell>
          <table:table-cell office:value-type="currency" office:value="5983.44" table:style-name="ce13">
            <text:p><text:s/>R$ 5.983,44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Inexigibilidade</text:p>
          </table:table-cell>
          <table:table-cell office:value-type="string" table:style-name="ce9">
            <text:p>4215/2018</text:p>
          </table:table-cell>
          <table:table-cell office:value-type="string" table:style-name="ce10">
            <text:p>contratação de empresa para realizar a Locação de Estande e móveis para a participação do SESCOOP/MS na XII FEIRA DE NEGÓCIOS da UCDB no período 04 a 06 de junho de 2018 na cidade de Campo Grande/MS.</text:p>
          </table:table-cell>
          <table:table-cell office:value-type="string" table:style-name="ce41">
            <text:p>Mega Stands</text:p>
          </table:table-cell>
          <table:table-cell office:value-type="string" table:style-name="ce11">
            <text:p>05.394.356/0001-70</text:p>
          </table:table-cell>
          <table:table-cell office:value-type="string" table:style-name="ce8">
            <text:p>Art. 10° caput</text:p>
          </table:table-cell>
          <table:table-cell office:value-type="date" office:date-value="2018-05-14T00:00:00" table:style-name="ce12">
            <text:p>14/05/2018</text:p>
          </table:table-cell>
          <table:table-cell office:value-type="date" office:date-value="2018-07-06T00:00:00" table:style-name="ce12">
            <text:p>06/07/2018</text:p>
          </table:table-cell>
          <table:table-cell office:value-type="currency" office:value="2325" table:style-name="ce13">
            <text:p><text:s/>R$ 2.325,00<text:s/>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8">
            <text:p>Dispensa</text:p>
          </table:table-cell>
          <table:table-cell office:value-type="string" table:style-name="ce9">
            <text:p>4216/2018</text:p>
          </table:table-cell>
          <table:table-cell office:value-type="string" table:style-name="ce10">
            <text:p>contratação de empresa para impressão de 600 cartões de visita para uso de 6 funcionários do SESCOOP/MS sendo divido em 100 unidades para cada, confeccionados no seguinte modelo: 600 - Cartões de visita Fosco - tamanho 9x5/ Papel couchê gr/m², com cantos arrendondados.</text:p>
          </table:table-cell>
          <table:table-cell office:value-type="string" table:style-name="ce41">
            <text:p>Grafica Pex</text:p>
          </table:table-cell>
          <table:table-cell office:value-type="string" table:style-name="ce11">
            <text:p>05.913.187/0001-38</text:p>
          </table:table-cell>
          <table:table-cell office:value-type="string" table:style-name="ce8">
            <text:p>Art. <text:s/>09° inciso I</text:p>
          </table:table-cell>
          <table:table-cell office:value-type="date" office:date-value="2018-05-14T00:00:00" table:style-name="ce12">
            <text:p>14/05/2018</text:p>
          </table:table-cell>
          <table:table-cell office:value-type="date" office:date-value="2018-05-14T00:00:00" table:style-name="ce12">
            <text:p>14/05/2018</text:p>
          </table:table-cell>
          <table:table-cell office:value-type="currency" office:value="690" table:style-name="ce13">
            <text:p><text:s/>R$ 6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style-name="ce9">
            <text:p>4220/2018</text:p>
          </table:table-cell>
          <table:table-cell office:value-type="string" table:style-name="ce10">
            <text:p>Contratação de instrutoria para o Programa Aprendiz Cooperativo - Auxiliar Administrativo - turma de Naviraí, para ministrar o conteúdo do módulo de Cooperativismo com carga horária de 64 horas/aulas.<text:s/></text:p>
            <text:p>Os conteúdos serão ministrados nas seguintes datas 21, 22, 28, 29 e 30 de maio/2018; 04,05,06,11,12,13,14,18,19,25 e 26/06 de 13h às 17h nas dependências da faculdade Anhanguera na cidade de Naviraí-MS.</text:p>
            <text:p/>
          </table:table-cell>
          <table:table-cell office:value-type="string" table:style-name="ce41">
            <text:p>Zanin Treinamentos Profissionais e Gerenciais</text:p>
          </table:table-cell>
          <table:table-cell office:value-type="string" table:style-name="ce11">
            <text:p>24.361.488/0001-40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8T00:00:00" table:style-name="ce12">
            <text:p>18/05/2018</text:p>
          </table:table-cell>
          <table:table-cell office:value-type="date" office:date-value="2018-08-18T00:00:00" table:style-name="ce12">
            <text:p>18/08/2018</text:p>
          </table:table-cell>
          <table:table-cell office:value-type="currency" office:value="9952" table:style-name="ce13">
            <text:p><text:s/>R$ 9.952,00<text:s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8">
            <text:p>Dispensa</text:p>
          </table:table-cell>
          <table:table-cell office:value-type="string" table:style-name="ce9">
            <text:p>4229/2018</text:p>
          </table:table-cell>
          <table:table-cell office:value-type="string" table:style-name="ce10">
            <text:p>Contratação de empresa especializada para ministrar os cursos de NR 05 CIPA que será realizado nos dias 16,17 e 18 de maio de 2018 e NR 10 Segurança em Instalações e Serviços em Eletricidade que será realizado no período de 21 a 25 de maio de 2018, o curso NR10 tem carga horária de 20 horas/aula e o curso de NR10 tem carga horaria de 40 horas/aula, respectivamente, ambos na cidade de Ponta Porã/MS. Modalidade AÇÃO DESCENTRALIZADA, com previsão de participação de 40 (quarenta) participantes no total.</text:p>
          </table:table-cell>
          <table:table-cell office:value-type="string" table:style-name="ce41">
            <text:p>ARG Segurança e Medicina do Trabalho<text:s/></text:p>
          </table:table-cell>
          <table:table-cell office:value-type="string" table:style-name="ce11">
            <text:p>27.956.478/0001-46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5T00:00:00" table:style-name="ce12">
            <text:p>15/05/2018</text:p>
          </table:table-cell>
          <table:table-cell office:value-type="date" office:date-value="2018-06-30T00:00:00" table:style-name="ce12">
            <text:p>30/06/2018</text:p>
          </table:table-cell>
          <table:table-cell office:value-type="currency" office:value="6800" table:style-name="ce13">
            <text:p><text:s/>R$ 6.800,00<text:s/>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8">
            <text:p>Dispensa</text:p>
          </table:table-cell>
          <table:table-cell office:value-type="string" table:style-name="ce9">
            <text:p>4243/2018 - 1<text:s/></text:p>
          </table:table-cell>
          <table:table-cell office:value-type="string" table:style-name="ce10">
            <text:p>aquisição de materiais de EPI (Equipamentos de Proteção Individual) para uso da auxiliar de serviços gerais do SESCOOP/MS e materiais de EPC (Equipamentos de Proteção Coletiva) para proteção do público interno e externo do SESCOOP/MS.</text:p>
            <text:p>Aquisição de 02 (dois) pares de botas de material PVC, nº 38;</text:p>
            <text:p>Aquisição de 02 (dois) óculos de segurança incolor;</text:p>
            <text:p>Aquisição de 02 (dois) aventais de material PVC, transparente, medindo 0,70cmX1,20cm;</text:p>
            <text:p>Aquisição de 02 (dois) máscaras de proteção respiratória PFF2 com válvula;</text:p>
            <text:p>Aquisição de 08 (oito) pedestais para sinalização na cor preta;</text:p>
            <text:p>Aquisição de 08 (oito) metros de corrente de polietileno para sinalização na cor preta e amarela.</text:p>
          </table:table-cell>
          <table:table-cell office:value-type="string" table:style-name="ce41">
            <text:p>SOS Comercio de Equipamentos de Segurança</text:p>
          </table:table-cell>
          <table:table-cell office:value-type="string" table:style-name="ce11">
            <text:p>17.127.006/0001-27</text:p>
          </table:table-cell>
          <table:table-cell office:value-type="string" table:style-name="ce8">
            <text:p>Art 09° inciso I<text:s/></text:p>
          </table:table-cell>
          <table:table-cell office:value-type="date" office:date-value="2018-05-23T00:00:00" table:style-name="ce12">
            <text:p>23/05/2018</text:p>
          </table:table-cell>
          <table:table-cell office:value-type="date" office:date-value="2018-05-23T00:00:00" table:style-name="ce12">
            <text:p>23/05/2018</text:p>
          </table:table-cell>
          <table:table-cell office:value-type="currency" office:value="230.1" table:style-name="ce13">
            <text:p><text:s/>R$ 230,10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8">
            <text:p>Dispensa</text:p>
          </table:table-cell>
          <table:table-cell office:value-type="string" table:style-name="ce9">
            <text:p>4243/2018 - 2<text:s/></text:p>
          </table:table-cell>
          <table:table-cell office:value-type="string" table:style-name="ce10">
            <text:p>aquisição de materiais de EPI (Equipamentos de Proteção Individual) para uso da auxiliar de serviços gerais do SESCOOP/MS e materiais de EPC (Equipamentos de Proteção Coletiva) para proteção do público interno e externo do SESCOOP/MS. Aquisição de 01 (um) carro funcional com kit de limpeza, contendo os seguintes itens: dois baldes, sendo um com espremedor de pano; placa sinalizadora de plástico (Piso Molhado); cabo com regulagem de altura e haste americana para (rodo, vassoura ou esfregão) e espanador eletrostático.</text:p>
          </table:table-cell>
          <table:table-cell office:value-type="string" table:style-name="ce41">
            <text:p>Marfi Oeste Comercio de Artigos Plasticos</text:p>
          </table:table-cell>
          <table:table-cell office:value-type="string" table:style-name="ce11">
            <text:p>36.822.674/0001-19</text:p>
          </table:table-cell>
          <table:table-cell office:value-type="string" table:style-name="ce8">
            <text:p>Art 09° inciso I<text:s/></text:p>
          </table:table-cell>
          <table:table-cell office:value-type="date" office:date-value="2018-05-23T00:00:00" table:style-name="ce12">
            <text:p>23/05/2018</text:p>
          </table:table-cell>
          <table:table-cell office:value-type="date" office:date-value="2018-05-23T00:00:00" table:style-name="ce12">
            <text:p>23/05/2018</text:p>
          </table:table-cell>
          <table:table-cell office:value-type="currency" office:value="770" table:style-name="ce13">
            <text:p><text:s/>R$ 77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3868/2018</text:p>
          </table:table-cell>
          <table:table-cell office:value-type="string" table:style-name="ce10">
            <text:p>contratação de instrutor para ministrar Workshop para Consultores Internos do SESCOOP/MS no Programa de Desenvolvimento da Gestão das Cooperativas - PDGC, nos dias 03 e 04 de maio de 2018, na cidade de Campo Grande/MS.</text:p>
          </table:table-cell>
          <table:table-cell office:value-type="string" table:style-name="ce41">
            <text:p>Mach Treinamento e Desenvolvimento<text:s/></text:p>
          </table:table-cell>
          <table:table-cell office:value-type="string" table:style-name="ce11">
            <text:p>05.170.067/0001-98</text:p>
          </table:table-cell>
          <table:table-cell office:value-type="string" table:style-name="ce8">
            <text:p>Art. 09° inciso XII</text:p>
          </table:table-cell>
          <table:table-cell office:value-type="date" office:date-value="2018-05-02T00:00:00" table:style-name="ce12">
            <text:p>02/05/2018</text:p>
          </table:table-cell>
          <table:table-cell office:value-type="date" office:date-value="2018-06-04T00:00:00" table:style-name="ce12">
            <text:p>04/06/2018</text:p>
          </table:table-cell>
          <table:table-cell office:value-type="currency" office:value="9800" table:style-name="ce13">
            <text:p><text:s/>R$ 9.800,00<text:s/></text:p>
          </table:table-cell>
          <table:table-cell table:number-columns-repeated="16375" table:style-name="ce15"/>
        </table:table-row>
        <table:table-row table:style-name="ro22">
          <table:table-cell office:value-type="string" table:style-name="ce8">
            <text:p>Dispensa</text:p>
          </table:table-cell>
          <table:table-cell office:value-type="string" table:style-name="ce9">
            <text:p>4173/2018</text:p>
          </table:table-cell>
          <table:table-cell office:value-type="string" table:style-name="ce10">
            <text:p>aquisição de 150 kg de café tradicional torrado em grãos tipo selecionado para serem consumidos pelo público interno e externo do SESCOOP/MS no ano de 2018, destinado ao atendimento das necessidades. Café torrado em grãos em embalagem laminada, com selo de pureza ABIC.</text:p>
          </table:table-cell>
          <table:table-cell office:value-type="string" table:style-name="ce41">
            <text:p>Alternativa Comercio e Comunicação</text:p>
          </table:table-cell>
          <table:table-cell office:value-type="string" table:style-name="ce11">
            <text:p>09.146.700/0001-63</text:p>
          </table:table-cell>
          <table:table-cell office:value-type="string" table:style-name="ce8">
            <text:p>Art. 09° inciso I</text:p>
          </table:table-cell>
          <table:table-cell office:value-type="date" office:date-value="2018-05-11T00:00:00" table:style-name="ce12">
            <text:p>11/05/2018</text:p>
          </table:table-cell>
          <table:table-cell office:value-type="date" office:date-value="2018-05-11T00:00:00" table:style-name="ce12">
            <text:p>11/05/2018</text:p>
          </table:table-cell>
          <table:table-cell office:value-type="currency" office:value="4785" table:style-name="ce13">
            <text:p><text:s/>R$ 4.785,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Dispensa</text:p>
          </table:table-cell>
          <table:table-cell office:value-type="string" table:style-name="ce9">
            <text:p>3828/2018</text:p>
          </table:table-cell>
          <table:table-cell office:value-type="string" table:style-name="ce10">
            <text:p>contratação de empresa especializada em instrutoria para ministrar o Programa Sou Mais Líder modulo 02 - Solução Eficaz de Problemas e Tomada de Decisão, sendo realizado o segundo encontro, com carga horaria de 16 horas/aula que será realizado nos dias 28 e 29 de maio de 2018, na cidade de Naviraí/MS, na modalidade AÇÃO DESCENTRALIZADA, com previsão de 20(vinte) participantes.</text:p>
          </table:table-cell>
          <table:table-cell office:value-type="string" table:style-name="ce41">
            <text:p>Conexão Desenvolvimento Organizacional<text:s/></text:p>
          </table:table-cell>
          <table:table-cell office:value-type="string" table:style-name="ce11">
            <text:p>02.246.690/0001-99</text:p>
          </table:table-cell>
          <table:table-cell office:value-type="string" table:style-name="ce8">
            <text:p>Art. 09° inciso XII</text:p>
          </table:table-cell>
          <table:table-cell office:value-type="date" office:date-value="2018-05-10T00:00:00" table:style-name="ce12">
            <text:p>10/05/2018</text:p>
          </table:table-cell>
          <table:table-cell office:value-type="date" office:date-value="2018-06-10T00:00:00" table:style-name="ce12">
            <text:p>10/06/2018</text:p>
          </table:table-cell>
          <table:table-cell office:value-type="currency" office:value="8000" table:style-name="ce13">
            <text:p><text:s/>R$ 8.000,00<text:s/>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16">
            <text:p>Dispensa</text:p>
          </table:table-cell>
          <table:table-cell office:value-type="string" table:style-name="ce17">
            <text:p>3715/2018</text:p>
          </table:table-cell>
          <table:table-cell office:value-type="string" table:style-name="ce18">
            <text:p>contratação de instrutoria para realizar a formação continuada com carga horária de 08 horas presenciais, divididas em dois encontros, para alinhamento e orientação dos projetos desenvolvidos junto a 15 escolas, totalizando 120horas do Programa Cooperjovem <text:s/>para aplicação do Projeto Educacional Cooperativo.</text:p>
            <text:p>Programação:<text:s/></text:p>
            <text:p>02/05 Novo Horizonte do Sul Matutino: E.M Eduardo P Calado- 8h <text:s/>e Vespertino: E.E. Dorcelina Folador - 13:15h</text:p>
            <text:p>03/05 Nova Andradina Matutino: E.M. Delmiro Salvione (Assentamento Angico)- 8h<text:s/></text:p>
            <text:p>04/05 Nova Andradina <text:s/>Vespertino: E. M. Luis Claudio Josué - pólo e Extensão (Distrito Casa Verde)- 13:30h<text:s/></text:p>
            <text:p>07/05 Matutino Campo Grande- E. M Fauze Gattass Filho - 8h<text:s/></text:p>
            <text:p>09/05 Rochedo periodo Vespertino Esc.Estadual José Alves Ribeiro -13:30h<text:s/></text:p>
            <text:p>10/05 São Gabriel do Oeste - Matutino <text:s/>E. M. Armelindo Tonon- 8h<text:s/></text:p>
            <text:p>10/05 Vespertino Corguinho: E.M. Frei João Otávio 14h</text:p>
            <text:p>11/05: Rochedo periodo Vespertino - Escola Polo do Saber <text:s/>Municipal<text:s/></text:p>
            <text:p>14/05 (Sabado): Matutino Indapolis - E.E. Joaquim Vaz de Oliveira</text:p>
            <text:p>15/05 (Segunda -feira) Caarapó Esc. M. Candido Lemes dos Santos as 08h<text:s text:c="2"/></text:p>
            <text:p>15/05 Navirai - Escola M. Vereador Odércio <text:s/>Nunes de Matos 14h<text:s/></text:p>
            <text:p>16/05 Amambai Matutino: E.M.Antonio Pinto - 8h e Vespertino: E.M. Flavio Derzi 13:30h</text:p>
            <text:p/>
          </table:table-cell>
          <table:table-cell office:value-type="string" table:style-name="ce42">
            <text:p>Adriany da Costa Cordeiro 97506699168</text:p>
          </table:table-cell>
          <table:table-cell office:value-type="string" table:style-name="ce19">
            <text:p>20.051.083/0001-55</text:p>
          </table:table-cell>
          <table:table-cell office:value-type="string" table:style-name="ce16">
            <text:p>Art. 09° inciso XII</text:p>
          </table:table-cell>
          <table:table-cell office:value-type="date" office:date-value="2018-05-02T00:00:00" table:style-name="ce20">
            <text:p>02/05/2018</text:p>
          </table:table-cell>
          <table:table-cell office:value-type="date" office:date-value="2018-12-23T00:00:00" table:style-name="ce20">
            <text:p>23/12/2018</text:p>
          </table:table-cell>
          <table:table-cell office:value-type="currency" office:value="28000" table:style-name="ce21">
            <text:p><text:s/>R$ 28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exigibilidade</text:p>
          </table:table-cell>
          <table:table-cell office:value-type="string" table:style-name="ce45">
            <text:p>3941/2018</text:p>
          </table:table-cell>
          <table:table-cell office:value-type="string" table:style-name="ce34">
            <text:p>contratação de empresa especializada para ministrar o Programa de Desenvolvimento de Líderes, como carga horária de 48 horas/aula, a ser realizado na COOPERATIVA CENTRAL AURORA na cidade de São Gabriel do Oeste-MS, o programa será dividido em 03 módulos, que será realizado nas seguintes datas: 10 e 11/05/18; 06 e 07/06/18 e 13 e 19/10/18.<text:s/></text:p>
            <text:p>A contratação será realizada através da Modalidade AÇÃO DESCENTRALIZADA, com previsão de participação de 15 (quinze) participantes.</text:p>
            <text:p/>
          </table:table-cell>
          <table:table-cell office:value-type="string" table:style-name="ce32">
            <text:p>INTEGRAÇÃO – ESCOLA DE NEGOCIOS LTDA<text:s/></text:p>
          </table:table-cell>
          <table:table-cell office:value-type="string" table:style-name="ce28">
            <text:p>03.493.782/0001-36</text:p>
          </table:table-cell>
          <table:table-cell office:value-type="string" table:style-name="ce37">
            <text:p>Art. 10° caput</text:p>
          </table:table-cell>
          <table:table-cell office:value-type="date" office:date-value="2018-05-04T00:00:00" table:style-name="ce29">
            <text:p>04/05/2018</text:p>
          </table:table-cell>
          <table:table-cell office:value-type="date" office:date-value="2018-06-29T00:00:00" table:style-name="ce39">
            <text:p>29/06/2018</text:p>
          </table:table-cell>
          <table:table-cell office:value-type="currency" office:value="49500" table:style-name="ce30">
            <text:p><text:s/>R$ 49.500,00<text:s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46">
            <text:p>Inexigibilidade</text:p>
          </table:table-cell>
          <table:table-cell office:value-type="string" table:style-name="ce37">
            <text:p>3823/2018</text:p>
          </table:table-cell>
          <table:table-cell office:value-type="string" table:style-name="ce33">
            <text:p>Contratação de empresa especializada para ministrar o Curso de Liderança - Educação Continuada, com carga horária de 16 horas/aula, a ser realizada em 28 e 29/05/2018, na cidade de São Gabriel do Oeste-MS, atendendo a Cooperativa AURORA Alimentos, através da Modalidade AÇÃO DESCENTRALIZADA, com previsão de participação de 20 (vinte) participantes.<text:span text:style-name="T1"><text:s/></text:span></text:p>
          </table:table-cell>
          <table:table-cell office:value-type="string" table:style-name="ce35">
            <text:p>INTEGRAÇÃO – ESCOLA DE NEGOCIOS LTDA<text:s/></text:p>
          </table:table-cell>
          <table:table-cell office:value-type="string" table:style-name="ce36">
            <text:p>03.493.782/0001-36</text:p>
          </table:table-cell>
          <table:table-cell office:value-type="string" table:style-name="ce37">
            <text:p>Art. 10° caput</text:p>
          </table:table-cell>
          <table:table-cell office:value-type="date" office:date-value="2018-05-14T00:00:00" table:style-name="ce43">
            <text:p>14/05/2018</text:p>
          </table:table-cell>
          <table:table-cell office:value-type="date" office:date-value="2018-06-29T00:00:00" table:style-name="ce44">
            <text:p>29/06/2018</text:p>
          </table:table-cell>
          <table:table-cell office:value-type="currency" office:value="13900" table:style-name="ce31">
            <text:p><text:s/>R$ 13.900,00<text:s/></text:p>
          </table:table-cell>
          <table:table-cell table:number-columns-repeated="16375"/>
        </table:table-row>
        <table:table-row table:number-rows-repeated="2" table:style-name="ro25">
          <table:table-cell table:style-name="ce47"/>
          <table:table-cell table:style-name="ce38"/>
          <table:table-cell table:style-name="ce24"/>
          <table:table-cell table:number-columns-repeated="2" table:style-name="ce23"/>
          <table:table-cell table:style-name="ce38"/>
          <table:table-cell table:style-name="ce23"/>
          <table:table-cell table:style-name="ce40"/>
          <table:table-cell table:style-name="ce26"/>
          <table:table-cell table:number-columns-repeated="16375"/>
        </table:table-row>
        <table:table-row table:number-rows-repeated="1048534" table:style-name="ro26">
          <table:table-cell table:number-columns-repeated="16384"/>
        </table:table-row>
      </table:table>
      <table:database-ranges>
        <table:database-range table:target-range-address="Contrato.A2:Contrato.I42" table:name="Tabela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ila Costa Damasceno</meta:initial-creator>
    <dc:creator>Andressa de Oliveira Vargas</dc:creator>
    <meta:creation-date>2017-10-03T18:48:12Z</meta:creation-date>
    <dc:date>2018-09-26T13:36:23Z</dc:date>
    <meta:print-date>2018-09-25T20:20:18Z</meta:print-date>
  </office:meta>
</office:document-meta>
</file>