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C6E0B4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34" style:family="table-cell" style:parent-style-name="Default" style:data-style-name="N36">
      <style:table-cell-properties style:vertical-align="middle" fo:wrap-option="wrap"/>
      <style:text-properties fo:font-size="8pt" style:font-size-asian="8pt" style:font-size-complex="8pt"/>
    </style:style>
    <style:style style:name="ce35" style:family="table-cell" style:parent-style-name="Correcto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8.73125cm" style:use-optimal-column-width="true"/>
    </style:style>
    <style:style style:name="co5" style:family="table-column">
      <style:table-column-properties fo:break-before="auto" style:column-width="3.96875cm" style:use-optimal-column-width="true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778125cm" style:use-optimal-column-width="true"/>
    </style:style>
    <style:style style:name="co10" style:family="table-column">
      <style:table-column-properties fo:break-before="auto" style:column-width="1.031875cm"/>
    </style:style>
    <style:style style:name="co11" style:family="table-column">
      <style:table-column-properties fo:break-before="auto" style:column-width="12.197291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76.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240.75pt" style:use-optimal-row-height="false" fo:break-before="auto"/>
    </style:style>
    <style:style style:name="ro7" style:family="table-row">
      <style:table-row-properties style:row-height="244.5pt" style:use-optimal-row-height="fals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64.5pt" style:use-optimal-row-height="tru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102pt" style:use-optimal-row-height="true" fo:break-before="auto"/>
    </style:style>
    <style:style style:name="ro13" style:family="table-row">
      <style:table-row-properties style:row-height="127.5pt" style:use-optimal-row-height="true" fo:break-before="auto"/>
    </style:style>
    <style:style style:name="ro14" style:family="table-row">
      <style:table-row-properties style:row-height="178.5pt" style:use-optimal-row-height="true" fo:break-before="auto"/>
    </style:style>
    <style:style style:name="ro15" style:family="table-row">
      <style:table-row-properties style:row-height="39pt" style:use-optimal-row-height="true" fo:break-before="auto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115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ro19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rato" table:style-name="ta1">
        <table:table-column table:style-name="co1" table:default-cell-style-name="ce29"/>
        <table:table-column table:style-name="co2" table:default-cell-style-name="ce30"/>
        <table:table-column table:style-name="co3" table:default-cell-style-name="ce31"/>
        <table:table-column table:style-name="co4" table:default-cell-style-name="ce32"/>
        <table:table-column table:style-name="co5" table:default-cell-style-name="ce32"/>
        <table:table-column table:style-name="co6" table:default-cell-style-name="ce30"/>
        <table:table-column table:style-name="co7" table:default-cell-style-name="ce30"/>
        <table:table-column table:style-name="co8" table:default-cell-style-name="ce33"/>
        <table:table-column table:style-name="co9" table:default-cell-style-name="ce34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9" table:number-rows-spanned="1" table:style-name="ce35">
            <text:p>EXTRATOS DE CONTRATOS E TERMOS ADITIVOS FIRMADOS</text:p>
            <text:p>PERÍODO: MARÇO DE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CLASSIFICAÇÃO</text:p>
          </table:table-cell>
          <table:table-cell office:value-type="string" table:style-name="ce4">
            <text:p>IDENTIFICAÇÃO</text:p>
          </table:table-cell>
          <table:table-cell office:value-type="string" table:style-name="ce5">
            <text:p>OBJETO</text:p>
          </table:table-cell>
          <table:table-cell office:value-type="string" table:style-name="ce4">
            <text:p>CONTRATADO / CONVENIADO</text:p>
          </table:table-cell>
          <table:table-cell office:value-type="string" table:style-name="ce4">
            <text:p>CNPJ</text:p>
          </table:table-cell>
          <table:table-cell office:value-type="string" table:style-name="ce4">
            <text:p>FUNDAMENTO</text:p>
          </table:table-cell>
          <table:table-cell office:value-type="string" table:style-name="ce4">
            <text:p>DATA DA ASSINATURA</text:p>
          </table:table-cell>
          <table:table-cell office:value-type="string" table:style-name="ce6">
            <text:p>VIGÊNCIA</text:p>
          </table:table-cell>
          <table:table-cell office:value-type="string" table:style-name="ce7">
            <text:p>VALOR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3631/2017 - 2</text:p>
          </table:table-cell>
          <table:table-cell office:value-type="string" table:style-name="ce10">
            <text:p>Contratação de instrutoria para ministrar o curso NR 05 - CIPA (Comissão Interna de Prevenção de Acidentes), com carga horária de 20 horas/aula, que será realizado nos dias 11 e 12 de abril de 2018 na cidade de Campo Grande/MS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14">
            <text:p>*PF 19/03/2018</text:p>
          </table:table-cell>
          <table:table-cell office:value-type="currency" office:value="2650" table:style-name="ce15">
            <text:p><text:s/>R$ 2.65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3632/2017 - 2</text:p>
          </table:table-cell>
          <table:table-cell office:value-type="string" table:style-name="ce16">
            <text:p>Contratação de instrutoria para ministrar o curso NR 10 Segurança em Instalações e Serviços em Eletricidade Básico, com carga horária de 40 horas/aula, que será realizado nos dias 02 a 06 de abril de 2018 na cidade de Aquidauana/MS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14">
            <text:p>*PF 19/03/2018</text:p>
          </table:table-cell>
          <table:table-cell office:value-type="currency" office:value="4300" table:style-name="ce15">
            <text:p><text:s/>R$ 4.300,00<text:s/></text:p>
          </table:table-cell>
          <table:table-cell table:number-columns-repeated="16375"/>
        </table:table-row>
        <table:table-row table:style-name="ro4">
          <table:table-cell office:value-type="string" table:style-name="ce8">
            <text:p>Dispensa</text:p>
          </table:table-cell>
          <table:table-cell office:value-type="string" table:style-name="ce9">
            <text:p>3636/2017 - 2</text:p>
          </table:table-cell>
          <table:table-cell office:value-type="string" table:style-name="ce16">
            <text:p>Contratação de instrutoria para ministrar o curso NR 23 Brigada de Incêndio - Reciclagem , com carga horária de 8 horas/aula, que será realizado no dia 06 de abril de 2018 na cidade de São Gabriel do Oeste/MS.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6T00:00:00" table:style-name="ce14">
            <text:p>16/03/2018</text:p>
          </table:table-cell>
          <table:table-cell office:value-type="string" table:style-name="ce14">
            <text:p>*PF 16/03/2018</text:p>
          </table:table-cell>
          <table:table-cell office:value-type="currency" office:value="1600" table:style-name="ce15">
            <text:p><text:s/>R$ 1.600,00<text:s/></text:p>
          </table:table-cell>
          <table:table-cell table:number-columns-repeated="16375"/>
        </table:table-row>
        <table:table-row table:style-name="ro3">
          <table:table-cell office:value-type="string" table:style-name="ce8">
            <text:p>Dispensa</text:p>
          </table:table-cell>
          <table:table-cell office:value-type="string" table:style-name="ce9">
            <text:p>3649/2018</text:p>
          </table:table-cell>
          <table:table-cell office:value-type="string" table:style-name="ce16">
            <text:p>Contratação de instrutoria para ministrar os seguintes cursos: - NR 33 ESPAÇO CONFINADO TRABALHADORES AUTORIZADOS E VIGIAS - Reciclagem com carga horária de 8 horas/aula nos dias 20 de abril <text:s/>de 2018 na cidade de São Gabriel do Oese/MS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14">
            <text:p>*PF 19/03/2018</text:p>
          </table:table-cell>
          <table:table-cell office:value-type="currency" office:value="1600" table:style-name="ce15">
            <text:p><text:s/>R$ 1.600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style-name="ce9">
            <text:p>3650/2018 - 1</text:p>
          </table:table-cell>
          <table:table-cell office:value-type="string" table:style-name="ce16">
            <text:p>Contratação de instrutoria para ministrar o Curso NR 35 - Trabalho em Altura <text:s/>com carga horária de 8 horas/aula no dia 07 e abril de 2018 <text:s/>na cidade de Aquidauana/MS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5T00:00:00" table:style-name="ce14">
            <text:p>15/03/2018</text:p>
          </table:table-cell>
          <table:table-cell office:value-type="string" table:style-name="ce14">
            <text:p>*PF 15/03/2018</text:p>
          </table:table-cell>
          <table:table-cell office:value-type="currency" office:value="1600" table:style-name="ce15">
            <text:p><text:s/>R$ 1.600,00<text:s/>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Dispensa</text:p>
          </table:table-cell>
          <table:table-cell office:value-type="string" table:style-name="ce9">
            <text:p>3650/2018 - 2</text:p>
          </table:table-cell>
          <table:table-cell office:value-type="string" table:style-name="ce16">
            <text:p>Contratação de instrutoria para ministrar o Curso NR 35 - Trabalho em Altura <text:s/>com carga horária de 8 horas/aula no dia 12 de abril de 2018 <text:s/>na cidade de Dourados/MS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6T00:00:00" table:style-name="ce14">
            <text:p>16/03/2018</text:p>
          </table:table-cell>
          <table:table-cell office:value-type="string" table:style-name="ce14">
            <text:p>*PF 16/03/2018</text:p>
          </table:table-cell>
          <table:table-cell office:value-type="currency" office:value="1200" table:style-name="ce15">
            <text:p><text:s/>R$ 1.200,00<text:s/></text:p>
          </table:table-cell>
          <table:table-cell table:number-columns-repeated="16375"/>
        </table:table-row>
        <table:table-row table:style-name="ro6">
          <table:table-cell office:value-type="string" table:style-name="ce12">
            <text:p>Dispensa</text:p>
          </table:table-cell>
          <table:table-cell office:value-type="string" table:style-name="ce12">
            <text:p>3659/2018</text:p>
          </table:table-cell>
          <table:table-cell office:value-type="string" table:style-name="ce16">
            <text:p>contratação de empresa especializada em serviços de Instrutoria para ministrar a disciplina "Planejamento e Gestão Participativa" no Programa de Desenvolvimento de Líderes Cooperativistas:</text:p>
            <text:p>Turma I Líderes 2017/2018 de São Gabriel do Oeste/MS, com carga horária de 16 horas/aula, que será realizado nos dias 09 e 10 de março de 2018 na cidade de São Gabriel do Oeste/MS.</text:p>
            <text:p>Turma II Líderes 2017/2018 de Campo Grande/MS, com carga horaria de 16 horas/aula que será realizado nos dias 13 e 14 de abril de 2018 na cidade de Campo Grande/MS.</text:p>
            <text:p>Turma III Líderes de Dourados/MS, com carga horaria de 16 horas/aula que será realizado nos dias 27 e 28 de abril de 2018 na cidade de Dourados/MS.</text:p>
            <text:p>Turma IV Líderes 2018 de Campo Grande/MS, com carga horaria de 16 horas/aula que será realizado nos dias 27 e 28 de julho de 2018 na cidade de Campo Grande/MS.</text:p>
            <text:p>Turma V Líderes 2018 de Corumbá/MS, com carga horaria de 12 horas/aula que será realizado nos dias 24 e 25 de agosto de 2018 na cidade de Corumbá/MS.</text:p>
            <text:p/>
          </table:table-cell>
          <table:table-cell office:value-type="string" table:style-name="ce11">
            <text:p>SAPIENCE CONSULTORIA E TREINAMENTO EMPRESARIAL LTDA - ME</text:p>
          </table:table-cell>
          <table:table-cell office:value-type="string" table:style-name="ce12">
            <text:p>09.531.718/0001-89</text:p>
          </table:table-cell>
          <table:table-cell office:value-type="string" table:style-name="ce13">
            <text:p>Art. 9° inciso XII</text:p>
          </table:table-cell>
          <table:table-cell office:value-type="string" table:style-name="ce12">
            <text:p>01/03/2018</text:p>
          </table:table-cell>
          <table:table-cell office:value-type="string" table:style-name="ce12">
            <text:p>*PF 01/03/2018</text:p>
          </table:table-cell>
          <table:table-cell office:value-type="currency" office:value="33900" table:style-name="ce17">
            <text:p><text:s/>R$ 33.900,00<text:s/></text:p>
          </table:table-cell>
          <table:table-cell table:number-columns-repeated="16375"/>
        </table:table-row>
        <table:table-row table:style-name="ro7">
          <table:table-cell office:value-type="string" table:style-name="ce12">
            <text:p>Dispensa</text:p>
          </table:table-cell>
          <table:table-cell office:value-type="string" table:style-name="ce11">
            <text:p>3660/2018</text:p>
          </table:table-cell>
          <table:table-cell office:value-type="string" table:style-name="ce18">
            <text:p>contratação de empresa especializada em serviços de Instrutoria para ministrar a disciplina "Liderança Situacional" no Programa de Desenvolvimento de Líderes Cooperativistas conforme datas e locais abaixo:</text:p>
            <text:p>Turma I Campo Grande/MS (Turma de Líderes 2017/2018), com carga horária de 16 horas/aula a ser realizado nos dias 09 e 10 de março de 2018 na cidade de Campo Grande/MS.</text:p>
            <text:p>Turma II São Gabriel do Oeste/MS (Turma de Líderes 2017/2018), com carga horária de 16 horas/aula a ser realizado nos dias 06 e 07 de abril de 2018 na cidade de São Gabriel do Oeste/MS.</text:p>
            <text:p>Turma III Dourados/MS (Turma de Líderes 2017/2018), com carga horária de 16 horas/aula a ser realizado nos dias 25 e 26 de maio de 2018 na cidade de Dourados/MS.</text:p>
            <text:p>Turma IV Campo Grande/MS (Turma de Líderes 2018), com carga horária de 16 horas/aula a ser realizado nos dias 21 e 22 de setembro de 2018 na cidade de Campo Grande/MS.</text:p>
            <text:p>Turma V Corumbá/MS (Turma de Líderes 2018), com carga horária de 12 horas/aula a ser realizado nos dias 28 e 29 de setembro de 2018 n acidade de Corumbá/MS</text:p>
            <text:p/>
          </table:table-cell>
          <table:table-cell office:value-type="string" table:style-name="ce11">
            <text:p><text:s/>ATHOS TREINAMENTOS E SERVIÇOS S/S</text:p>
          </table:table-cell>
          <table:table-cell office:value-type="string" table:style-name="ce19">
            <text:p>05.239.743/0001-32</text:p>
          </table:table-cell>
          <table:table-cell office:value-type="string" table:style-name="ce13">
            <text:p>Art. 9° inciso XII</text:p>
          </table:table-cell>
          <table:table-cell office:value-type="date" office:date-value="2018-03-07T00:00:00" table:style-name="ce20">
            <text:p>07/03/2018</text:p>
          </table:table-cell>
          <table:table-cell office:value-type="string" table:style-name="ce20">
            <text:p>*PF 07/03/2018</text:p>
          </table:table-cell>
          <table:table-cell office:value-type="currency" office:value="32000" table:style-name="ce21">
            <text:p><text:s/>R$ 32.0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11">
            <text:p>3702/2018</text:p>
          </table:table-cell>
          <table:table-cell office:value-type="string" table:style-name="ce22">
            <text:p>aquisição de 21 inscrições na turma de PDGL - Programa de Desenvolvimento e Gestão e Liderança a ser realizado nas dependências da Universidade Católica de Lisboa em Portugal que será realizado no período de 07 a 11 de maio de 2018 das 9h30m-13h e 14h30m-17h30m totalizando a carga horária de 32,5 horas, atendendo os participantes do Programa de Formação de Presidentes turma 2017/2018.</text:p>
          </table:table-cell>
          <table:table-cell office:value-type="string" table:style-name="ce11">
            <text:p>Wex Business Turismo e eventos</text:p>
          </table:table-cell>
          <table:table-cell office:value-type="string" table:style-name="ce11">
            <text:p>21.820.474/0001-50</text:p>
          </table:table-cell>
          <table:table-cell office:value-type="string" table:style-name="ce13">
            <text:p>Art. 9° inciso XII</text:p>
          </table:table-cell>
          <table:table-cell office:value-type="date" office:date-value="2018-03-05T00:00:00" table:style-name="ce20">
            <text:p>05/03/2018</text:p>
          </table:table-cell>
          <table:table-cell office:value-type="date" office:date-value="2018-05-05T00:00:00" table:style-name="ce20">
            <text:p>05/05/2018</text:p>
          </table:table-cell>
          <table:table-cell office:value-type="currency" office:value="208765.87" table:style-name="ce21">
            <text:p><text:s/>R$ 208.765,87<text:s/>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12">
            <text:p>Dispensa</text:p>
          </table:table-cell>
          <table:table-cell office:value-type="string" table:style-name="ce11">
            <text:p>3714/2018</text:p>
          </table:table-cell>
          <table:table-cell office:value-type="string" table:style-name="ce23">
            <text:p>contratação de instrutoria para o Programa Aprendiz Cooperativo - Auxiliar Administrativo para o conteúdo "Linguagem e Comunicação" com carga horária total de 40 horas no período de 26 de março de 2018 a 24 de abril de 2018.</text:p>
          </table:table-cell>
          <table:table-cell office:value-type="string" table:style-name="ce24">
            <text:p>Falarte - Centro de Desenvolvimento da Comunicação Humana</text:p>
          </table:table-cell>
          <table:table-cell office:value-type="string" table:style-name="ce25">
            <text:p>09.111.031/0001-97</text:p>
          </table:table-cell>
          <table:table-cell office:value-type="string" table:style-name="ce13">
            <text:p>Art. 9° inciso XII</text:p>
          </table:table-cell>
          <table:table-cell office:value-type="date" office:date-value="2018-03-22T00:00:00" table:style-name="ce26">
            <text:p>22/03/2018</text:p>
          </table:table-cell>
          <table:table-cell office:value-type="string" table:style-name="ce20">
            <text:p>* PF 22/03/2018</text:p>
          </table:table-cell>
          <table:table-cell office:value-type="currency" office:value="4000" table:style-name="ce21">
            <text:p><text:s/>R$ 4.00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27">
            <text:p>Dispensa</text:p>
          </table:table-cell>
          <table:table-cell office:value-type="string" table:style-name="ce9">
            <text:p>3725/2018</text:p>
          </table:table-cell>
          <table:table-cell office:value-type="string" table:style-name="ce13">
            <text:p>contratação de serviço instrutoria para ministrar o curso de "Qualidade no Atendimento e nas Relações Humanas", para Turma I CGR com carga horária de 16 horas/aula que será realizado nos dias 16 e 17 de março de 2018 na cidade de Campo Grande – MS.</text:p>
          </table:table-cell>
          <table:table-cell office:value-type="string" table:style-name="ce13">
            <text:p>IMPACTO TREINAMENTO E CONSULTORIA LTDA – ME</text:p>
          </table:table-cell>
          <table:table-cell office:value-type="string" table:style-name="ce11">
            <text:p>04.534.030/0001-39</text:p>
          </table:table-cell>
          <table:table-cell office:value-type="string" table:style-name="ce11">
            <text:p>Art. 9° inciso XII</text:p>
          </table:table-cell>
          <table:table-cell office:value-type="date" office:date-value="2018-03-05T00:00:00" table:style-name="ce20">
            <text:p>05/03/2018</text:p>
          </table:table-cell>
          <table:table-cell office:value-type="string" table:style-name="ce20">
            <text:p>*PF 05/03/2018</text:p>
          </table:table-cell>
          <table:table-cell office:value-type="currency" office:value="7180" table:style-name="ce21">
            <text:p><text:s/>R$ 7.180,00<text:s/>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2">
            <text:p>Dispensa</text:p>
          </table:table-cell>
          <table:table-cell office:value-type="string" table:style-name="ce9">
            <text:p>3732/2018</text:p>
          </table:table-cell>
          <table:table-cell office:value-type="string" table:style-name="ce18">
            <text:p><text:s/>aquisição de alimentos para preparo de Coffee Break do curso Auxiliar Administrativo do Programa de Aprendizagem oferecido pelo SESCOOP/MS.</text:p>
          </table:table-cell>
          <table:table-cell office:value-type="string" table:style-name="ce11">
            <text:p>ATACADAO S.A<text:s/></text:p>
          </table:table-cell>
          <table:table-cell office:value-type="string" table:style-name="ce19">
            <text:p>75.315.333/0003-70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06T00:00:00" table:style-name="ce20">
            <text:p>06/03/2018</text:p>
          </table:table-cell>
          <table:table-cell office:value-type="string" table:style-name="ce12">
            <text:p>*PF 06/03/2018</text:p>
          </table:table-cell>
          <table:table-cell office:value-type="currency" office:value="997.27" table:style-name="ce21">
            <text:p><text:s/>R$ 997,27<text:s/></text:p>
          </table:table-cell>
          <table:table-cell table:number-columns-repeated="16375" table:style-name="ce1"/>
        </table:table-row>
        <table:table-row table:style-name="ro11">
          <table:table-cell office:value-type="string" table:style-name="ce12">
            <text:p>Dispensa</text:p>
          </table:table-cell>
          <table:table-cell office:value-type="string" table:style-name="ce9">
            <text:p>3733/2018</text:p>
          </table:table-cell>
          <table:table-cell office:value-type="string" table:style-name="ce18">
            <text:p><text:s/>aquisição de alimentos para preparo de kits de lanche para os alunos do curso Auxiliar Administrativo do Programa de Aprendizagem oferecido pelo SESCOOP/MS em Naviraí, MS.</text:p>
          </table:table-cell>
          <table:table-cell office:value-type="string" table:style-name="ce11">
            <text:p>ATACADAO S.A<text:s/></text:p>
          </table:table-cell>
          <table:table-cell office:value-type="string" table:style-name="ce19">
            <text:p>75.315.333/0003-70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06T00:00:00" table:style-name="ce20">
            <text:p>06/03/2018</text:p>
          </table:table-cell>
          <table:table-cell office:value-type="string" table:style-name="ce12">
            <text:p>*PF 06/03/2018</text:p>
          </table:table-cell>
          <table:table-cell office:value-type="currency" office:value="6911.16" table:style-name="ce21">
            <text:p><text:s/>R$ 6.911,16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2">
            <text:p>Dispensa</text:p>
          </table:table-cell>
          <table:table-cell office:value-type="string" table:style-name="ce9">
            <text:p>3764/2018</text:p>
          </table:table-cell>
          <table:table-cell office:value-type="string" table:style-name="ce18">
            <text:p>contratação de instrutoria para ministrar o curso NR 35- Trabalho em Altura na modalidade ação descentralizada, com carga horária de 08 horas/aula, para duas turmas da cooperativa AURORA a ser realizado nos dias 19 e 20 de março de 2018 na cidade de São Gabriel do Oeste/MS.</text:p>
          </table:table-cell>
          <table:table-cell office:value-type="string" table:style-name="ce11">
            <text:p>MARCO AURELIO TROLEIZ</text:p>
          </table:table-cell>
          <table:table-cell office:value-type="string" table:style-name="ce19">
            <text:p>20.892.464/0001-67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3T00:00:00" table:style-name="ce20">
            <text:p>13/03/2018</text:p>
          </table:table-cell>
          <table:table-cell office:value-type="string" table:style-name="ce12">
            <text:p>*PF 13/03/2018</text:p>
          </table:table-cell>
          <table:table-cell office:value-type="currency" office:value="3200" table:style-name="ce21">
            <text:p><text:s/>R$ 3.200,0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2">
            <text:p>Inexigibilidade</text:p>
          </table:table-cell>
          <table:table-cell office:value-type="string" table:style-name="ce11">
            <text:p>3765/2018</text:p>
          </table:table-cell>
          <table:table-cell office:value-type="string" table:style-name="ce18">
            <text:p>contratação de empresa especializada para ministrar o CURSO LÍDER DO FUTURO, com carga horária de 40 horas/aula, que será realizado de 19 a 23 de março de 2018, na cidade de Dourados-MS. Modalidade AÇÃO DESCENTRALIZADA para atender a Cooperativa SICREDI CENTO SUL, com previsão de participação de 35 (trinta e cinco) pessoas.</text:p>
          </table:table-cell>
          <table:table-cell office:value-type="string" table:style-name="ce11">
            <text:p>CRESCIMENTUM - CONSULTORIA PESSOAL E EMPRESARIAL</text:p>
          </table:table-cell>
          <table:table-cell office:value-type="string" table:style-name="ce19">
            <text:p>05.908.886/0001-90</text:p>
          </table:table-cell>
          <table:table-cell office:value-type="string" table:style-name="ce13">
            <text:p>Art. 10° captu</text:p>
          </table:table-cell>
          <table:table-cell office:value-type="date" office:date-value="2018-03-07T00:00:00" table:style-name="ce20">
            <text:p>07/03/2018</text:p>
          </table:table-cell>
          <table:table-cell office:value-type="string" table:style-name="ce12">
            <text:p>*PF 07/03/2018</text:p>
          </table:table-cell>
          <table:table-cell office:value-type="currency" office:value="197083.16" table:style-name="ce21">
            <text:p><text:s/>R$ 197.083,16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9">
            <text:p>3767/2018</text:p>
          </table:table-cell>
          <table:table-cell office:value-type="string" table:style-name="ce18">
            <text:p>contratação de empresa especializada em <text:s/>instrutoria para ministrar a disciplina EDUCAÇÃO COOPERATIVA, na Academia de Líderes, com carga horária de 16 horas/aula, que será realizado dias 23 e 24 de março de 2018, na cidade de São Gabriel do Oeste-MS. Modalidade AÇÃO DESCENTRALIZADA, com previsão de participação de 16 (dezesseis) pessoas.</text:p>
          </table:table-cell>
          <table:table-cell office:value-type="string" table:style-name="ce11">
            <text:p>ELEVAR CONSULTORIA E TREINAMENTO</text:p>
          </table:table-cell>
          <table:table-cell office:value-type="string" table:style-name="ce19">
            <text:p>24.364.542/0001-01</text:p>
          </table:table-cell>
          <table:table-cell office:value-type="string" table:style-name="ce13">
            <text:p>Art. 9° inciso XII</text:p>
          </table:table-cell>
          <table:table-cell office:value-type="date" office:date-value="2018-03-07T00:00:00" table:style-name="ce20">
            <text:p>07/03/2018</text:p>
          </table:table-cell>
          <table:table-cell office:value-type="string" table:style-name="ce12">
            <text:p>*PF 07/03/2018</text:p>
          </table:table-cell>
          <table:table-cell office:value-type="currency" office:value="6240" table:style-name="ce21">
            <text:p><text:s/>R$ 6.240,00<text:s/></text:p>
          </table:table-cell>
          <table:table-cell table:number-columns-repeated="16375" table:style-name="ce1"/>
        </table:table-row>
        <table:table-row table:style-name="ro10">
          <table:table-cell office:value-type="string" table:style-name="ce11">
            <text:p>Dispensa</text:p>
          </table:table-cell>
          <table:table-cell office:value-type="string" table:style-name="ce9">
            <text:p>3804/2018</text:p>
          </table:table-cell>
          <table:table-cell office:value-type="string" table:style-name="ce18">
            <text:p>contratação de instrutor de Tênis com assistente para ministrar aulas duas vezes por semana para um grupo de 30 crianças no período de 05/03/2018 à 20/12/2018 como parte do Projeto Cooperativa Amiga da Criança em parceria com a Unimed Campo Grande e Associação Médica do MS.</text:p>
          </table:table-cell>
          <table:table-cell office:value-type="string" table:style-name="ce19">
            <text:p>ELIEZER VIEIRA LEITE 81027621104<text:s text:c="4"/></text:p>
          </table:table-cell>
          <table:table-cell office:value-type="string" table:style-name="ce19">
            <text:p>16.694.587/0001-16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01T00:00:00" table:style-name="ce20">
            <text:p>01/03/2018</text:p>
          </table:table-cell>
          <table:table-cell office:value-type="date" office:date-value="2018-12-31T00:00:00" table:style-name="ce20">
            <text:p>31/12/2018</text:p>
          </table:table-cell>
          <table:table-cell office:value-type="currency" office:value="37200" table:style-name="ce21">
            <text:p><text:s/>R$ 37.200,00<text:s/></text:p>
          </table:table-cell>
          <table:table-cell table:number-columns-repeated="16375" table:style-name="ce1"/>
        </table:table-row>
        <table:table-row table:style-name="ro8">
          <table:table-cell office:value-type="string" table:style-name="ce12">
            <text:p>Dispensa</text:p>
          </table:table-cell>
          <table:table-cell office:value-type="string" table:style-name="ce9">
            <text:p>3824/2018</text:p>
          </table:table-cell>
          <table:table-cell office:value-type="string" table:style-name="ce18">
            <text:p>contratação de empresa especializada em instrutoria para ministrar o curso NR 35 - Trabalho em Altura, para duas turmas, com carga horária de 08 horas/aula, cada turma. A turma I será realizada no dia 09/04/2018 e a Turma II dia 10/04/2018, na cidade de São Gabriel do Oeste/MS, na modalidade AÇÃO DESCENTRALIZADA, com previsão de participação de 20 (vinte) pessoas.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2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9T00:00:00" table:style-name="ce20">
            <text:p>19/03/2018</text:p>
          </table:table-cell>
          <table:table-cell office:value-type="string" table:style-name="ce20">
            <text:p>*PF 19/03/2018</text:p>
          </table:table-cell>
          <table:table-cell office:value-type="currency" office:value="3200" table:style-name="ce21">
            <text:p><text:s/>R$ 3.2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2">
            <text:p>Dispensa</text:p>
          </table:table-cell>
          <table:table-cell office:value-type="string" table:style-name="ce11">
            <text:p>3828/2018</text:p>
          </table:table-cell>
          <table:table-cell office:value-type="string" table:style-name="ce18">
            <text:p>contratação de empresa especializada em instrutoria para ministrar o Programa Sou Mais Líder - Formação de Líderes Operacionais, com carga horária total de 48 horas/aula, que serão divididas em 03 encontros de 16 horas/aula cada, a ser realizado nos dias 03 e 04/04/18 e nos meses de maio e setembro em data a ser definida, na cidade de Naviraí/MS, modalidade AÇÃO DESCENTRALIZADA, com previsão de 20(vinte) participantes.</text:p>
          </table:table-cell>
          <table:table-cell office:value-type="string" table:style-name="ce11">
            <text:p><text:s/>CONEXÃO DESENVOLVIMENTO ORGANIZACIONAL</text:p>
          </table:table-cell>
          <table:table-cell office:value-type="string" table:style-name="ce11">
            <text:p>02.246.690/0001-99</text:p>
          </table:table-cell>
          <table:table-cell office:value-type="string" table:style-name="ce13">
            <text:p>Art. 9° inciso XII</text:p>
          </table:table-cell>
          <table:table-cell office:value-type="date" office:date-value="2018-03-20T00:00:00" table:style-name="ce20">
            <text:p>20/03/2018</text:p>
          </table:table-cell>
          <table:table-cell office:value-type="string" table:style-name="ce12">
            <text:p>*PF 07/03/2018</text:p>
          </table:table-cell>
          <table:table-cell office:value-type="currency" office:value="8000" table:style-name="ce21">
            <text:p><text:s/>R$ 8.000,00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12">
            <text:p>Dispensa</text:p>
          </table:table-cell>
          <table:table-cell office:value-type="string" table:style-name="ce9">
            <text:p>3851/2018</text:p>
          </table:table-cell>
          <table:table-cell office:value-type="string" table:style-name="ce18">
            <text:p>aquisição de 23 troféus personalizados com altura de 19cm com impressão jateada em acrílico com arte personalizada da campanha 2017. A base do mesmo deverá ser construída em madeira e/ou metal. Os itens ora mencionados serão entregues durante o Seminário de Excelência da Gestão, dia 27 de março de 2018, como reconhecimento às cooperativas que participaram da campanha em 2017.</text:p>
          </table:table-cell>
          <table:table-cell office:value-type="string" table:style-name="ce11">
            <text:p>ZANOELLO INDUSTRIA DE TRFEUS E MEDALHAS</text:p>
          </table:table-cell>
          <table:table-cell office:value-type="string" table:style-name="ce11">
            <text:p>81.839.540/0001-65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13T00:00:00" table:style-name="ce20">
            <text:p>13/03/2018</text:p>
          </table:table-cell>
          <table:table-cell office:value-type="string" table:style-name="ce12">
            <text:p>*PF 13/03/2018</text:p>
          </table:table-cell>
          <table:table-cell office:value-type="currency" office:value="2176.9899999999998" table:style-name="ce21">
            <text:p><text:s/>R$ 2.176,99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2">
            <text:p>Inexigibilidade</text:p>
          </table:table-cell>
          <table:table-cell office:value-type="string" table:style-name="ce9">
            <text:p>3863/2018</text:p>
          </table:table-cell>
          <table:table-cell office:value-type="string" table:style-name="ce18">
            <text:p>aquisição de 04 (quatro) inscrições para o Curso de Armazenagem de Grãos, com carga horária de 40 horas aula, que será realizado no período de 16 a 20 de abril de 2018, na cidade de Viçosa-MG. Modalidade AÇÃO DESCENTRALIZADA, com previsão de participação de 04 (quatro) colaboradores da Cooperativa COPASUL.</text:p>
          </table:table-cell>
          <table:table-cell office:value-type="string" table:style-name="ce19">
            <text:p>FUNDAÇÃO ARTHUR BERNARDES</text:p>
          </table:table-cell>
          <table:table-cell office:value-type="string" table:style-name="ce19">
            <text:p>20.320.503/0001-51</text:p>
          </table:table-cell>
          <table:table-cell office:value-type="string" table:style-name="ce13">
            <text:p>Art. 10° captu</text:p>
          </table:table-cell>
          <table:table-cell office:value-type="date" office:date-value="2018-03-21T00:00:00" table:style-name="ce20">
            <text:p>21/03/2018</text:p>
          </table:table-cell>
          <table:table-cell office:value-type="string" table:style-name="ce12">
            <text:p>*PF 21/03/2018</text:p>
          </table:table-cell>
          <table:table-cell office:value-type="currency" office:value="2800" table:style-name="ce21">
            <text:p><text:s/>R$ 2.800,00<text:s/>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2">
            <text:p>Dispensa</text:p>
          </table:table-cell>
          <table:table-cell office:value-type="string" table:style-name="ce9">
            <text:p>3903/2018</text:p>
          </table:table-cell>
          <table:table-cell office:value-type="string" table:style-name="ce18">
            <text:p>aquisição de 02 (duas) vagas no curso "Aprendizagem Profissional Comercial em Serviços Administrativos" na cidade de Aquidauana no período de 17 de abril de 2018 a 23 de julho de 2019.</text:p>
          </table:table-cell>
          <table:table-cell office:value-type="string" table:style-name="ce11">
            <text:p>SENAC – SERVIÇO NACIONAL DE APRENDIZAGEM COMERCIAL<text:s/></text:p>
          </table:table-cell>
          <table:table-cell office:value-type="string" table:style-name="ce11">
            <text:p>03.644.843/0003-80</text:p>
          </table:table-cell>
          <table:table-cell office:value-type="string" table:style-name="ce13">
            <text:p>Art. 9° inciso IX</text:p>
          </table:table-cell>
          <table:table-cell office:value-type="date" office:date-value="2018-03-29T00:00:00" table:style-name="ce14">
            <text:p>29/03/2018</text:p>
          </table:table-cell>
          <table:table-cell office:value-type="string" table:style-name="ce12">
            <text:p>*PF 29/03/2018</text:p>
          </table:table-cell>
          <table:table-cell office:value-type="currency" office:value="4700.6000000000004" table:style-name="ce21">
            <text:p><text:s/>R$ 4.700,60<text:s/>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12">
            <text:p>Dispensa</text:p>
          </table:table-cell>
          <table:table-cell office:value-type="string" table:style-name="ce9">
            <text:p>3915/2018</text:p>
          </table:table-cell>
          <table:table-cell office:value-type="string" table:style-name="ce18">
            <text:p>contratação de empresa especializada em instrutoria, para ministrar o curso NR 23 Brigada de Incêndio - Formação, com carga horária de 40 horas/aula, para ser ministrado no período de 09 a 13/04/2018, na cidade de Caarapó/MS. Modalidade AÇÃO DESCENTRALIZADA, com previsão de participação de 25 (vinte e cinco) participantes.</text:p>
          </table:table-cell>
          <table:table-cell office:value-type="string" table:style-name="ce11">
            <text:p>MARCO AURELIO TROLEIZ<text:s/></text:p>
          </table:table-cell>
          <table:table-cell office:value-type="string" table:style-name="ce11">
            <text:p>20.892.464/0001-67<text:s text:c="22"/></text:p>
          </table:table-cell>
          <table:table-cell office:value-type="string" table:style-name="ce13">
            <text:p>Art. 9° inciso XII</text:p>
          </table:table-cell>
          <table:table-cell office:value-type="date" office:date-value="2018-03-19T00:00:00" table:style-name="ce14">
            <text:p>19/03/2018</text:p>
          </table:table-cell>
          <table:table-cell office:value-type="string" table:style-name="ce20">
            <text:p>*PF 19/03/2018</text:p>
          </table:table-cell>
          <table:table-cell office:value-type="currency" office:value="4600" table:style-name="ce21">
            <text:p><text:s/>R$ 4.600,00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Dispensa</text:p>
          </table:table-cell>
          <table:table-cell office:value-type="string" table:style-name="ce9">
            <text:p>3978/2018</text:p>
          </table:table-cell>
          <table:table-cell office:value-type="string" table:style-name="ce28">
            <text:p>contratação de empresa especializada em serviços de fornecimento de alimentação para eventos destinados a atender demanda de um "café da manhã" e um "brunch" para o Seminário de Excelência da Gestão dia 27 de março de 2018 em Campo Grande, MS.</text:p>
          </table:table-cell>
          <table:table-cell office:value-type="string" table:style-name="ce19">
            <text:p>Dois Amores Comercio de Doces e Salgados<text:s/></text:p>
          </table:table-cell>
          <table:table-cell office:value-type="string" table:style-name="ce11">
            <text:p>15.659.805/0001-19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26T00:00:00" table:style-name="ce20">
            <text:p>26/03/2018</text:p>
          </table:table-cell>
          <table:table-cell office:value-type="string" table:style-name="ce20">
            <text:p>*PF 26/03/2018</text:p>
          </table:table-cell>
          <table:table-cell office:value-type="currency" office:value="5788" table:style-name="ce21">
            <text:p><text:s/>R$ 5.788,00<text:s/>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12">
            <text:p>Dispensa</text:p>
          </table:table-cell>
          <table:table-cell office:value-type="string" table:style-name="ce9">
            <text:p>3658/2018</text:p>
          </table:table-cell>
          <table:table-cell office:value-type="string" table:style-name="ce28">
            <text:p>contratação de empresa especializada em serviços de Instrutoria para ministrar a disciplina "O Líder como Agente Transformador" no Programa de Desenvolvimento de Líderes Cooperativistas conforme datas e locais abaixo:</text:p>
            <text:p>Turma I Campo Grande/MS (Turma de Líderes 2017/2018), com carga horária de 16 horas/aula a ser realizado nos dias 16 e 17 de março de 2018 na cidade de Campo Grande/MS.</text:p>
            <text:p>Turma II Dourados/MS (Turma de Líderes 2017/2018), com carga horária de 16 horas/aula a ser realizado nos dias 23 e 24 de abril de 2018 na cidade de Dourados/MS.<text:s/></text:p>
            <text:p/>
          </table:table-cell>
          <table:table-cell office:value-type="string" table:style-name="ce19">
            <text:p>Instituto Brasilieiro de Desenvolvimento Humando e Saude Mental</text:p>
          </table:table-cell>
          <table:table-cell office:value-type="string" table:style-name="ce11">
            <text:p>04.710.666/0001-94</text:p>
          </table:table-cell>
          <table:table-cell office:value-type="string" table:style-name="ce13">
            <text:p>Art. 9° inciso XII</text:p>
          </table:table-cell>
          <table:table-cell office:value-type="date" office:date-value="2018-03-08T00:00:00" table:style-name="ce20">
            <text:p>08/03/2018</text:p>
          </table:table-cell>
          <table:table-cell office:value-type="date" office:date-value="2018-04-24T00:00:00" table:style-name="ce20">
            <text:p>24/04/2018</text:p>
          </table:table-cell>
          <table:table-cell office:value-type="currency" office:value="12800" table:style-name="ce21">
            <text:p><text:s/>R$ 12.800,00<text:s/>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12">
            <text:p>Dispensa</text:p>
          </table:table-cell>
          <table:table-cell office:value-type="string" table:style-name="ce9">
            <text:p>3808/2018</text:p>
          </table:table-cell>
          <table:table-cell office:value-type="string" table:style-name="ce23">
            <text:p><text:s/>contratação de palestrantes para Lançamento do Dia C, que será realizado no dia 27 de março de 2018 na cidade de Campo Grande/MS.</text:p>
          </table:table-cell>
          <table:table-cell office:value-type="string" table:style-name="ce19">
            <text:p>Oroboro Entertainmente</text:p>
          </table:table-cell>
          <table:table-cell office:value-type="string" table:style-name="ce11">
            <text:p>13.632.705/0001-73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13T00:00:00" table:style-name="ce20">
            <text:p>13/03/2018</text:p>
          </table:table-cell>
          <table:table-cell office:value-type="date" office:date-value="2018-04-13T00:00:00" table:style-name="ce20">
            <text:p>13/04/2018</text:p>
          </table:table-cell>
          <table:table-cell office:value-type="currency" office:value="16675" table:style-name="ce21">
            <text:p><text:s/>R$ 16.675,00<text:s/></text:p>
          </table:table-cell>
          <table:table-cell table:number-columns-repeated="16375" table:style-name="ce1"/>
        </table:table-row>
        <table:table-row table:style-name="ro16">
          <table:table-cell office:value-type="string" table:style-name="ce12">
            <text:p>Dispensa</text:p>
          </table:table-cell>
          <table:table-cell office:value-type="string" table:style-name="ce9">
            <text:p>3808/2018</text:p>
          </table:table-cell>
          <table:table-cell office:value-type="string" table:style-name="ce23">
            <text:p>contratação de palestrantes para Seminário de Excelência em Gestão das Cooperativas do MS, que será realizado no dia 27 de março de 2018 na cidade de Campo Grande/MS.</text:p>
          </table:table-cell>
          <table:table-cell office:value-type="string" table:style-name="ce19">
            <text:p>Tomanini Consultoria e Eventos<text:s/></text:p>
          </table:table-cell>
          <table:table-cell office:value-type="string" table:style-name="ce11">
            <text:p>08.027.939/0001-51</text:p>
          </table:table-cell>
          <table:table-cell office:value-type="string" table:style-name="ce13">
            <text:p>Art. 9° inciso I<text:s/></text:p>
          </table:table-cell>
          <table:table-cell office:value-type="date" office:date-value="2018-03-13T00:00:00" table:style-name="ce20">
            <text:p>13/03/2018</text:p>
          </table:table-cell>
          <table:table-cell office:value-type="date" office:date-value="2018-04-13T00:00:00" table:style-name="ce20">
            <text:p>13/04/2018</text:p>
          </table:table-cell>
          <table:table-cell office:value-type="currency" office:value="16800" table:style-name="ce21">
            <text:p><text:s/>R$ 16.800,00<text:s/></text:p>
          </table:table-cell>
          <table:table-cell table:number-columns-repeated="16375" table:style-name="ce1"/>
        </table:table-row>
        <table:table-row table:style-name="ro17">
          <table:table-cell office:value-type="string" table:style-name="ce12">
            <text:p>Dispensa</text:p>
          </table:table-cell>
          <table:table-cell office:value-type="string" table:style-name="ce9">
            <text:p>3961/2018</text:p>
          </table:table-cell>
          <table:table-cell office:value-type="string" table:style-name="ce23">
            <text:p>aquisição de 15 inscrições/vagas para os colaboradores da Cooperativa Aurora de São Gabriel do Oeste/MS participarem do Curso de Pós Graduação em Gestão da Produção industrial Turma Campo Grande/MS 2018-2019, totalizando a carga horária de 420 horas, a ser realizado no período de abril de 2018 e término em outubro de 2019, na cidade de Campo Grande/MS.</text:p>
          </table:table-cell>
          <table:table-cell office:value-type="string" table:style-name="ce11">
            <text:p>SERVIÇO NACIONAL DE APRENDIZAGEM INDUSTRIAL – SENAI CAMPO GRANDE<text:s/></text:p>
          </table:table-cell>
          <table:table-cell office:value-type="string" table:style-name="ce11">
            <text:p>03.772.576/0002-46<text:s/><text:span text:style-name="T3"><text:s/></text:span></text:p>
          </table:table-cell>
          <table:table-cell office:value-type="string" table:style-name="ce13">
            <text:p>Art. 9° inciso IX</text:p>
          </table:table-cell>
          <table:table-cell office:value-type="date" office:date-value="2018-03-28T00:00:00" table:style-name="ce20">
            <text:p>28/03/2018</text:p>
          </table:table-cell>
          <table:table-cell office:value-type="date" office:date-value="2019-11-30T00:00:00" table:style-name="ce20">
            <text:p>30/11/2019</text:p>
          </table:table-cell>
          <table:table-cell office:value-type="currency" office:value="83700" table:style-name="ce21">
            <text:p><text:s/>R$ 83.700,00<text:s/></text:p>
          </table:table-cell>
          <table:table-cell table:number-columns-repeated="16375" table:style-name="ce1"/>
        </table:table-row>
        <table:table-row table:style-name="ro18">
          <table:table-cell office:value-type="string" table:number-columns-spanned="9" table:number-rows-spanned="1" table:style-name="ce36">
            <text:p><text:span text:style-name="T2">*</text:span><text:s/>PEDIDO DE FORNECIMENTO : Para produtos e serviços com entrega imediata e ou menor complexidade utilizamos o pedido de fornecimento conforme o Art. 25 da resolução 850/2012.</text:p>
          </table:table-cell>
          <table:covered-table-cell table:number-columns-repeated="8"/>
          <table:table-cell table:number-columns-repeated="16375" table:style-name="ce1"/>
        </table:table-row>
        <table:table-row table:number-rows-repeated="1048545" table:style-name="ro19">
          <table:table-cell table:number-columns-repeated="16384"/>
        </table:table-row>
      </table:table>
      <table:database-ranges>
        <table:database-range table:target-range-address="Contrato.A2:Contrato.I30" table:name="Tabela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rrecto" style:family="table-cell" style:data-style-name="N0">
      <style:table-cell-properties fo:background-color="#C6EFCE"/>
      <style:text-properties fo:color="#006100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ila Costa Damasceno</meta:initial-creator>
    <dc:creator>Andressa de Oliveira Vargas</dc:creator>
    <meta:creation-date>2017-10-03T18:48:12Z</meta:creation-date>
    <dc:date>2018-07-30T20:12:48Z</dc:date>
  </office:meta>
</office:document-meta>
</file>