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style:style>
    <style:style style:name="ce6"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9"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36">
      <style:table-cell-properties style:vertical-align="middle" fo:wrap-option="wrap" style:repeat-content="false"/>
      <style:paragraph-properties fo:text-align="center"/>
      <style:text-properties fo:font-size="8pt" style:font-size-asian="8pt" style:font-size-complex="8pt"/>
    </style:style>
    <style:style style:name="ce11" style:family="table-cell" style:parent-style-name="Correcto" style:data-style-name="N0">
      <style:table-cell-properties fo:border-top="2pt solid #000000" fo:border-bottom="none" fo:border-left="2pt solid #000000" fo:border-right="2pt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12" style:family="table-cell" style:parent-style-name="Default" style:data-style-name="N30">
      <style:table-cell-properties fo:border-top="none" fo:border-bottom="thin solid #000000" fo:border-left="none" fo:border-right="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1"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22" style:family="table-cell" style:parent-style-name="Moeda" style:data-style-name="N36">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o1" style:family="table-column">
      <style:table-column-properties fo:break-before="auto" style:column-width="3.70416666666667cm"/>
    </style:style>
    <style:style style:name="co2" style:family="table-column">
      <style:table-column-properties fo:break-before="auto" style:column-width="3.51895833333333cm"/>
    </style:style>
    <style:style style:name="co3" style:family="table-column">
      <style:table-column-properties fo:break-before="auto" style:column-width="16.748125cm"/>
    </style:style>
    <style:style style:name="co4" style:family="table-column">
      <style:table-column-properties fo:break-before="auto" style:column-width="11.27125cm"/>
    </style:style>
    <style:style style:name="co5" style:family="table-column">
      <style:table-column-properties fo:break-before="auto" style:column-width="4.683125cm"/>
    </style:style>
    <style:style style:name="co6" style:family="table-column">
      <style:table-column-properties fo:break-before="auto" style:column-width="4.206875cm"/>
    </style:style>
    <style:style style:name="co7" style:family="table-column">
      <style:table-column-properties fo:break-before="auto" style:column-width="3.43958333333333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3.413125cm"/>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12.1972916666667cm"/>
    </style:style>
    <style:style style:name="ro1" style:family="table-row">
      <style:table-row-properties style:row-height="44.2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51.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77.2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ato" table:style-name="ta1">
        <table:table-column table:style-name="co1" table:default-cell-style-name="ce6"/>
        <table:table-column table:style-name="co2" table:default-cell-style-name="ce7"/>
        <table:table-column table:style-name="co3" table:default-cell-style-name="ce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9"/>
        <table:table-column table:style-name="co9" table:default-cell-style-name="ce10"/>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11">
            <text:p>EXTRATOS DE CONTRATOS</text:p>
            <text:p>PERÍODO: OUTUBRO DE 2018</text:p>
          </table:table-cell>
          <table:covered-table-cell table:number-columns-repeated="8"/>
          <table:table-cell table:number-columns-repeated="16375"/>
        </table:table-row>
        <table:table-row table:style-name="ro2">
          <table:table-cell office:value-type="string" table:style-name="ce12">
            <text:p>CLASSIFICAÇÃO</text:p>
          </table:table-cell>
          <table:table-cell office:value-type="string" table:style-name="ce13">
            <text:p>IDENTIFICAÇÃO</text:p>
          </table:table-cell>
          <table:table-cell office:value-type="string" table:style-name="ce13">
            <text:p>OBJETO</text:p>
          </table:table-cell>
          <table:table-cell office:value-type="string" table:style-name="ce13">
            <text:p>CONTRATADO</text:p>
          </table:table-cell>
          <table:table-cell office:value-type="string" table:style-name="ce13">
            <text:p>CNPJ</text:p>
          </table:table-cell>
          <table:table-cell office:value-type="string" table:style-name="ce13">
            <text:p>FUNDAMENTO</text:p>
          </table:table-cell>
          <table:table-cell office:value-type="string" table:style-name="ce13">
            <text:p>DATA DA ASSINATURA</text:p>
          </table:table-cell>
          <table:table-cell office:value-type="string" table:style-name="ce14">
            <text:p>VIGÊNCIA</text:p>
          </table:table-cell>
          <table:table-cell office:value-type="string" table:style-name="ce15">
            <text:p>VALOR</text:p>
          </table:table-cell>
          <table:table-cell table:number-columns-repeated="16375" table:style-name="ce3"/>
        </table:table-row>
        <table:table-row table:style-name="ro3">
          <table:table-cell office:value-type="string" table:style-name="ce16">
            <text:p>Dispensa</text:p>
          </table:table-cell>
          <table:table-cell office:value-type="string" table:style-name="ce17">
            <text:p>4864/2018</text:p>
          </table:table-cell>
          <table:table-cell office:value-type="string" table:style-name="ce18">
            <text:p>Contratação de empresa especializada em instrutoria, para ministrar a disciplina Liderança Coach com carga horaria de 16 horas/aula, para 16 participantes na Academia de Líderes, que será realizada em São Gabriel do Oeste/MS nos dias 26 e 27/10/18, atendendo a Cooperativa Sicredi Celeiro através da Modalidade AÇÃO DESCENTRALIZADA.</text:p>
          </table:table-cell>
          <table:table-cell office:value-type="string" table:style-name="ce19">
            <text:p>Conexao desenvolvimento organizacional ltda</text:p>
          </table:table-cell>
          <table:table-cell office:value-type="string" table:style-name="ce20">
            <text:p>02.246.690/0001-99</text:p>
          </table:table-cell>
          <table:table-cell office:value-type="string" table:style-name="ce19">
            <text:p>Art. 09 inciso XII</text:p>
          </table:table-cell>
          <table:table-cell office:value-type="date" office:date-value="2018-10-23T00:00:00" table:style-name="ce21">
            <text:p>23/10/2018</text:p>
          </table:table-cell>
          <table:table-cell office:value-type="date" office:date-value="2018-11-27T00:00:00" table:style-name="ce21">
            <text:p>27/11/2018</text:p>
          </table:table-cell>
          <table:table-cell office:value-type="currency" office:value="6400" table:style-name="ce22">
            <text:p><text:s/>R$ 6.400,00<text:s/></text:p>
          </table:table-cell>
          <table:table-cell table:number-columns-repeated="16375" table:style-name="ce4"/>
        </table:table-row>
        <table:table-row table:style-name="ro4">
          <table:table-cell office:value-type="string" table:style-name="ce16">
            <text:p>Dispensa</text:p>
          </table:table-cell>
          <table:table-cell office:value-type="string" table:style-name="ce17">
            <text:p>4924/2018</text:p>
          </table:table-cell>
          <table:table-cell office:value-type="string" table:style-name="ce18">
            <text:p>Contratação de instrutoria para ministrar o módulo “Introdução à Administração” do Programa Aprendiz Cooperativo em Campo Grande, MS no período de 09/10/2018 a 12/11/2018 com carga horária total de 40 horas.</text:p>
          </table:table-cell>
          <table:table-cell office:value-type="string" table:style-name="ce19">
            <text:p>Carline yumi ohi 60963549120</text:p>
          </table:table-cell>
          <table:table-cell office:value-type="string" table:style-name="ce20">
            <text:p>28.202.515/0001-93</text:p>
          </table:table-cell>
          <table:table-cell office:value-type="string" table:style-name="ce19">
            <text:p>Art. 09 inciso XII</text:p>
          </table:table-cell>
          <table:table-cell office:value-type="date" office:date-value="2018-10-08T00:00:00" table:style-name="ce21">
            <text:p>08/10/2018</text:p>
          </table:table-cell>
          <table:table-cell office:value-type="date" office:date-value="2018-12-12T00:00:00" table:style-name="ce21">
            <text:p>12/12/2018</text:p>
          </table:table-cell>
          <table:table-cell office:value-type="currency" office:value="3200" table:style-name="ce22">
            <text:p><text:s/>R$ 3.200,00<text:s/></text:p>
          </table:table-cell>
          <table:table-cell table:number-columns-repeated="16375"/>
        </table:table-row>
        <table:table-row table:style-name="ro5">
          <table:table-cell office:value-type="string" table:style-name="ce16">
            <text:p>Dispensa</text:p>
          </table:table-cell>
          <table:table-cell office:value-type="string" table:style-name="ce17">
            <text:p>4928/2018</text:p>
          </table:table-cell>
          <table:table-cell office:value-type="string" table:style-name="ce18">
            <text:p>Aquisição de lixeiras para descarte de material reciclável, no SESCOOP/MS, detalhada da seguinte forma: - 05 unidades de lixeira, de 20 a 30 litros, na cor branca, do tipo basculante; 01 unidade de lixeira, de 50 a 60 litros, na cor branca do tipo basculante; 01 unidade de lixeira, de 50 a 60 litros, na cor marron do tipo basculante; 03 unidades de lixeira, de 12 a 15 litros, de material inox, do tipo tampa com pedal; 01 unidade de lixeira/cesto, de 120 litros, na cor azul ou verde, do tipo container ou com pedal. Serão distribuídas entre os setores da empresa, para descarte de papéis, e encaminhados para reciclagem.</text:p>
          </table:table-cell>
          <table:table-cell office:value-type="string" table:style-name="ce19">
            <text:p>Marfi Oeste Comercio de Artigos Plasticos</text:p>
          </table:table-cell>
          <table:table-cell office:value-type="string" table:style-name="ce20">
            <text:p>36.822.674/0001-19</text:p>
          </table:table-cell>
          <table:table-cell office:value-type="string" table:style-name="ce23">
            <text:p>Art. 09 inciso I</text:p>
          </table:table-cell>
          <table:table-cell office:value-type="date" office:date-value="2018-10-16T00:00:00" table:style-name="ce21">
            <text:p>16/10/2018</text:p>
          </table:table-cell>
          <table:table-cell office:value-type="date" office:date-value="2018-11-16T00:00:00" table:style-name="ce21">
            <text:p>16/11/2018</text:p>
          </table:table-cell>
          <table:table-cell office:value-type="currency" office:value="1112.33" table:style-name="ce22">
            <text:p><text:s/>R$ 1.112,33<text:s/></text:p>
          </table:table-cell>
          <table:table-cell table:number-columns-repeated="16375" table:style-name="ce1"/>
        </table:table-row>
        <table:table-row table:style-name="ro6">
          <table:table-cell office:value-type="string" table:style-name="ce16">
            <text:p>Dispensa</text:p>
          </table:table-cell>
          <table:table-cell office:value-type="string" table:style-name="ce17">
            <text:p>4962/2018</text:p>
          </table:table-cell>
          <table:table-cell office:value-type="string" table:style-name="ce18">
            <text:p>Contratação de empresa para ministrar o Curso de Excel Avançado com carga horária de 40 horas/aula que iniciará em 19 de novembro de 2018 e término 30 de novembro de 2018 de segunda a sexta-feira das 18 às 22hs (4 horas diárias) na cidade de Nova Andradina/MS.</text:p>
          </table:table-cell>
          <table:table-cell office:value-type="string" table:style-name="ce19">
            <text:p>Serviço Nacional de Aprendizagem Comercial - SENAC</text:p>
          </table:table-cell>
          <table:table-cell office:value-type="string" table:style-name="ce20">
            <text:p>03.644.843/0004-61</text:p>
          </table:table-cell>
          <table:table-cell office:value-type="string" table:style-name="ce19">
            <text:p>Art. 09 inciso IX</text:p>
          </table:table-cell>
          <table:table-cell office:value-type="date" office:date-value="2018-10-16T00:00:00" table:style-name="ce21">
            <text:p>16/10/2018</text:p>
          </table:table-cell>
          <table:table-cell office:value-type="date" office:date-value="2018-12-30T00:00:00" table:style-name="ce21">
            <text:p>30/12/2018</text:p>
          </table:table-cell>
          <table:table-cell office:value-type="currency" office:value="11700" table:style-name="ce22">
            <text:p><text:s/>R$ 11.700,00<text:s/></text:p>
          </table:table-cell>
          <table:table-cell table:number-columns-repeated="16375" table:style-name="ce1"/>
        </table:table-row>
        <table:table-row table:style-name="ro7">
          <table:table-cell office:value-type="string" table:style-name="ce16">
            <text:p>Dispensa</text:p>
          </table:table-cell>
          <table:table-cell office:value-type="string" table:style-name="ce17">
            <text:p>4927/2018</text:p>
          </table:table-cell>
          <table:table-cell office:value-type="string" table:style-name="ce18">
            <text:p>Contratação de empresa para realizar a cobertura fotográfica do Seminário de Líderes que será realizado das 13hs às 18hs no dia 30 de novembro de 2018 na cidade de Campo Grande/MS.</text:p>
          </table:table-cell>
          <table:table-cell office:value-type="string" table:style-name="ce19">
            <text:p>L.H. de Souza - Imagens Foto e Video<text:s/></text:p>
          </table:table-cell>
          <table:table-cell office:value-type="string" table:style-name="ce20">
            <text:p>07.143.330/0001-85</text:p>
          </table:table-cell>
          <table:table-cell office:value-type="string" table:style-name="ce23">
            <text:p>Art. 09 inciso I</text:p>
          </table:table-cell>
          <table:table-cell office:value-type="date" office:date-value="2018-10-15T00:00:00" table:style-name="ce21">
            <text:p>15/10/2018</text:p>
          </table:table-cell>
          <table:table-cell office:value-type="date" office:date-value="2018-12-30T00:00:00" table:style-name="ce21">
            <text:p>30/12/2018</text:p>
          </table:table-cell>
          <table:table-cell office:value-type="currency" office:value="990" table:style-name="ce22">
            <text:p><text:s/>R$ 990,00<text:s/></text:p>
          </table:table-cell>
          <table:table-cell table:number-columns-repeated="16375" table:style-name="ce1"/>
        </table:table-row>
        <table:table-row table:style-name="ro3">
          <table:table-cell office:value-type="string" table:style-name="ce16">
            <text:p>Dispensa</text:p>
          </table:table-cell>
          <table:table-cell office:value-type="string" table:style-name="ce17">
            <text:p>4898/2018</text:p>
          </table:table-cell>
          <table:table-cell office:value-type="string" table:style-name="ce18">
            <text:p>Contratação de instrutoria para ministrar um curso de Língua Brasileira de Sinais, com carga horária de 40 horas/aula, divididas em 05 encontros de 08 horas/aula cada, para atender 20 (vinte) alunos, nos dias 15, 16, 22, 29 e 30/10/18, atendendo a Cooperativa AURORA Alimentos, localizada na cidade de São Gabriel do Oeste/MS através da Modalidade AÇÃO DESCENTRALIZADA.</text:p>
          </table:table-cell>
          <table:table-cell office:value-type="string" table:style-name="ce19">
            <text:p>Luciano da conceição barbosa 03654307140</text:p>
          </table:table-cell>
          <table:table-cell office:value-type="string" table:style-name="ce20">
            <text:p>31.494.527/0001-43</text:p>
          </table:table-cell>
          <table:table-cell office:value-type="string" table:style-name="ce19">
            <text:p>Art. 09 inciso XII</text:p>
          </table:table-cell>
          <table:table-cell office:value-type="date" office:date-value="2018-10-15T00:00:00" table:style-name="ce21">
            <text:p>15/10/2018</text:p>
          </table:table-cell>
          <table:table-cell office:value-type="date" office:date-value="2018-11-30T00:00:00" table:style-name="ce21">
            <text:p>30/11/2018</text:p>
          </table:table-cell>
          <table:table-cell office:value-type="currency" office:value="5680" table:style-name="ce22">
            <text:p><text:s/>R$ 5.680,00<text:s/></text:p>
          </table:table-cell>
          <table:table-cell table:number-columns-repeated="16375" table:style-name="ce1"/>
        </table:table-row>
        <table:table-row table:style-name="ro6">
          <table:table-cell office:value-type="string" table:style-name="ce16">
            <text:p>Dispensa</text:p>
          </table:table-cell>
          <table:table-cell office:value-type="string" table:style-name="ce17">
            <text:p>5017/2018</text:p>
          </table:table-cell>
          <table:table-cell office:value-type="string" table:style-name="ce18">
            <text:p>Contratação de empresa especializada para prestação de serviço de seguro total veicular para o veículo do SESCOOP/MS com as seguintes descrições: Pálio Weekend Trekking 1.6 Flex 5p 16v ano/modelo 2013/2014 de placa NSD 5371,atendendo o período de 12 (doze) meses a partir da data de contratação</text:p>
          </table:table-cell>
          <table:table-cell office:value-type="string" table:style-name="ce19">
            <text:p>HDI seguros s.a.</text:p>
          </table:table-cell>
          <table:table-cell office:value-type="string" table:style-name="ce20">
            <text:p>29.980.158/0001-57</text:p>
          </table:table-cell>
          <table:table-cell office:value-type="string" table:style-name="ce19">
            <text:p>Art. 09 inciso I</text:p>
          </table:table-cell>
          <table:table-cell office:value-type="date" office:date-value="2018-10-19T00:00:00" table:style-name="ce21">
            <text:p>19/10/2018</text:p>
          </table:table-cell>
          <table:table-cell office:value-type="date" office:date-value="2018-11-19T00:00:00" table:style-name="ce21">
            <text:p>19/11/2018</text:p>
          </table:table-cell>
          <table:table-cell office:value-type="currency" office:value="1291.53" table:style-name="ce22">
            <text:p><text:s/>R$ 1.291,53<text:s/></text:p>
          </table:table-cell>
          <table:table-cell table:number-columns-repeated="16375" table:style-name="ce1"/>
        </table:table-row>
        <table:table-row table:style-name="ro8">
          <table:table-cell office:value-type="string" table:style-name="ce16">
            <text:p>Dispensa</text:p>
          </table:table-cell>
          <table:table-cell office:value-type="string" table:style-name="ce17">
            <text:p>4983/2018</text:p>
          </table:table-cell>
          <table:table-cell office:value-type="string" table:style-name="ce18">
            <text:p>Contratação de palestrante para proferir uma palestra sobre Planejamento Estratégico para a Cooperativa Sicredi Pantanal que será realizada no dia 20 de outubro de 2018 na cidade de Aquidauana/MS.</text:p>
          </table:table-cell>
          <table:table-cell office:value-type="string" table:style-name="ce19">
            <text:p>Insperiencia treinamentos</text:p>
          </table:table-cell>
          <table:table-cell office:value-type="string" table:style-name="ce20">
            <text:p>22.982.218/0001-21</text:p>
          </table:table-cell>
          <table:table-cell office:value-type="string" table:style-name="ce19">
            <text:p>Art. 09 inciso XII</text:p>
          </table:table-cell>
          <table:table-cell office:value-type="date" office:date-value="2018-10-19T00:00:00" table:style-name="ce21">
            <text:p>19/10/2018</text:p>
          </table:table-cell>
          <table:table-cell office:value-type="date" office:date-value="2018-11-20T00:00:00" table:style-name="ce21">
            <text:p>20/11/2018</text:p>
          </table:table-cell>
          <table:table-cell office:value-type="currency" office:value="13000" table:style-name="ce22">
            <text:p><text:s/>R$ 13.000,00<text:s/></text:p>
          </table:table-cell>
          <table:table-cell table:number-columns-repeated="16375" table:style-name="ce5"/>
        </table:table-row>
        <table:table-row table:style-name="ro9">
          <table:table-cell office:value-type="string" table:style-name="ce16">
            <text:p>Inexigibilidade</text:p>
          </table:table-cell>
          <table:table-cell office:value-type="string" table:style-name="ce17">
            <text:p>5000/2018</text:p>
          </table:table-cell>
          <table:table-cell office:value-type="string" table:style-name="ce18">
            <text:p>Compra de inscrição para o congresso VI Núcleo de Gestão e Pessoas do Sistema S</text:p>
          </table:table-cell>
          <table:table-cell office:value-type="string" table:style-name="ce19">
            <text:p>Mendes &amp; lopes pequisa, treinamento e eventos ltda</text:p>
          </table:table-cell>
          <table:table-cell office:value-type="string" table:style-name="ce20">
            <text:p>07.777.721/0001-51</text:p>
          </table:table-cell>
          <table:table-cell office:value-type="string" table:style-name="ce23">
            <text:p>Art. 10° Caput</text:p>
          </table:table-cell>
          <table:table-cell office:value-type="date" office:date-value="2018-10-23T00:00:00" table:style-name="ce21">
            <text:p>23/10/2018</text:p>
          </table:table-cell>
          <table:table-cell office:value-type="date" office:date-value="2018-11-30T00:00:00" table:style-name="ce21">
            <text:p>30/11/2018</text:p>
          </table:table-cell>
          <table:table-cell office:value-type="currency" office:value="3300" table:style-name="ce22">
            <text:p><text:s/>R$ 3.300,00<text:s/></text:p>
          </table:table-cell>
          <table:table-cell table:number-columns-repeated="16375" table:style-name="ce1"/>
        </table:table-row>
        <table:table-row table:style-name="ro8">
          <table:table-cell office:value-type="string" table:style-name="ce16">
            <text:p>Dispensa</text:p>
          </table:table-cell>
          <table:table-cell office:value-type="string" table:style-name="ce17">
            <text:p>4977/2018</text:p>
          </table:table-cell>
          <table:table-cell office:value-type="string" table:style-name="ce18">
            <text:p>Contratação de instrutoria para ministrar o Curso Administrando Situações de Conflitos com carga horária de 16 horas/aula que será realizado nos dias 23 e 24 de novembro de 2018 na cidade Dourados/MS.</text:p>
          </table:table-cell>
          <table:table-cell office:value-type="string" table:style-name="ce19">
            <text:p>Jorge alberto nobre</text:p>
          </table:table-cell>
          <table:table-cell office:value-type="string" table:style-name="ce20">
            <text:p>22.177.820/0001-96</text:p>
          </table:table-cell>
          <table:table-cell office:value-type="string" table:style-name="ce19">
            <text:p>Art. 09 inciso XII</text:p>
          </table:table-cell>
          <table:table-cell office:value-type="date" office:date-value="2018-10-24T00:00:00" table:style-name="ce21">
            <text:p>24/10/2018</text:p>
          </table:table-cell>
          <table:table-cell office:value-type="date" office:date-value="2018-12-24T00:00:00" table:style-name="ce21">
            <text:p>24/12/2018</text:p>
          </table:table-cell>
          <table:table-cell office:value-type="currency" office:value="5520" table:style-name="ce22">
            <text:p><text:s/>R$ 5.520,00<text:s/></text:p>
          </table:table-cell>
          <table:table-cell table:number-columns-repeated="16375"/>
        </table:table-row>
        <table:table-row table:style-name="ro4">
          <table:table-cell office:value-type="string" table:style-name="ce16">
            <text:p>Dispensa</text:p>
          </table:table-cell>
          <table:table-cell office:value-type="string" table:style-name="ce17">
            <text:p>4963/2018</text:p>
          </table:table-cell>
          <table:table-cell office:value-type="string" table:style-name="ce18">
            <text:p>Contratação de instrutoria para ministrar o Curso de Contabilidade Cooperativa - Fechamento de Balanço com carga horária de 16 horas/aula, que será realizado nos dias 13 e 14 de novembro de 2018 na cidade de Campo Grande/MS.</text:p>
          </table:table-cell>
          <table:table-cell office:value-type="string" table:style-name="ce19">
            <text:p>Edi carlos borges</text:p>
          </table:table-cell>
          <table:table-cell office:value-type="string" table:style-name="ce20">
            <text:p>27.417.789/0001-37</text:p>
          </table:table-cell>
          <table:table-cell office:value-type="string" table:style-name="ce19">
            <text:p>Art. 09 inciso XII</text:p>
          </table:table-cell>
          <table:table-cell office:value-type="date" office:date-value="2018-10-24T00:00:00" table:style-name="ce21">
            <text:p>24/10/2018</text:p>
          </table:table-cell>
          <table:table-cell office:value-type="date" office:date-value="2018-11-24T00:00:00" table:style-name="ce21">
            <text:p>24/11/2018</text:p>
          </table:table-cell>
          <table:table-cell office:value-type="currency" office:value="4000" table:style-name="ce22">
            <text:p><text:s/>R$ 4.000,00<text:s/></text:p>
          </table:table-cell>
          <table:table-cell table:number-columns-repeated="16375"/>
        </table:table-row>
        <table:table-row table:style-name="ro10">
          <table:table-cell office:value-type="string" table:style-name="ce16">
            <text:p>Dispensa</text:p>
          </table:table-cell>
          <table:table-cell office:value-type="string" table:style-name="ce17">
            <text:p>4930/2018</text:p>
          </table:table-cell>
          <table:table-cell office:value-type="string" table:style-name="ce18">
            <text:p>Contratação de serviços de Cerimonial para a realização do VI Seminário de Líderes que será realizado no dia 30 de novembro de 2018 na cidade de Campo Grande/MS. O contratado deverá apresentar-se com antecedência mínima de um dia útil antes da realização do evento, em horário a combinar, para instruções e esclarecimentos. Deverá conduzir o evento conforme texto formulado pelo SESCOOP/MS no dia 30 de novembro de 2018 durante o período das 13hs às 18hs. A presente contratação do serviço de cerimonial para o VI Seminário de Líderes irá compor o evento. O mestre de cerimônias será o anfitrião, fará anúncios para entreter a plateia, conduzirá a cerimônia para que siga o rumo esperado da melhor maneira possível, irradiando confiança e carisma, garantindo a diversão de todos no evento.</text:p>
          </table:table-cell>
          <table:table-cell office:value-type="string" table:style-name="ce19">
            <text:p>Jorge miguel da silva gacia</text:p>
          </table:table-cell>
          <table:table-cell office:value-type="string" table:style-name="ce20">
            <text:p>04.540.195/0001-13</text:p>
          </table:table-cell>
          <table:table-cell office:value-type="string" table:style-name="ce19">
            <text:p>Art. 09 inciso I</text:p>
          </table:table-cell>
          <table:table-cell office:value-type="date" office:date-value="2018-10-24T00:00:00" table:style-name="ce21">
            <text:p>24/10/2018</text:p>
          </table:table-cell>
          <table:table-cell office:value-type="date" office:date-value="2018-12-30T00:00:00" table:style-name="ce21">
            <text:p>30/12/2018</text:p>
          </table:table-cell>
          <table:table-cell office:value-type="currency" office:value="480" table:style-name="ce22">
            <text:p><text:s/>R$ 480,00<text:s/></text:p>
          </table:table-cell>
          <table:table-cell table:number-columns-repeated="16375"/>
        </table:table-row>
        <table:table-row table:style-name="ro11">
          <table:table-cell office:value-type="string" table:style-name="ce16">
            <text:p>Dispensa</text:p>
          </table:table-cell>
          <table:table-cell office:value-type="string" table:style-name="ce17">
            <text:p>4943/2018</text:p>
          </table:table-cell>
          <table:table-cell office:value-type="string" table:style-name="ce18">
            <text:p>Contratação de instrutoria para trabalho de Educação Social na Associação Mãe Águia no período de 22 de outubro de 2018 a 21 de dezembro de 2018 com carga horária total de 180 horas. No período deverão ser realizadas atividades pedagógicas, que visam a promoção e a integração social das crianças e jovens em situação de risco, excluídas ou em vulnerabilidade social, abordando para isso a cooperação e os valores cooperativistas</text:p>
          </table:table-cell>
          <table:table-cell office:value-type="string" table:style-name="ce19">
            <text:p>Maisa benites guimaraes 42082366120</text:p>
          </table:table-cell>
          <table:table-cell office:value-type="string" table:style-name="ce20">
            <text:p>31.082.243/0001-40</text:p>
          </table:table-cell>
          <table:table-cell office:value-type="string" table:style-name="ce19">
            <text:p>Art. 09 inciso XII</text:p>
          </table:table-cell>
          <table:table-cell office:value-type="date" office:date-value="2018-10-23T00:00:00" table:style-name="ce21">
            <text:p>23/10/2018</text:p>
          </table:table-cell>
          <table:table-cell office:value-type="date" office:date-value="2019-01-21T00:00:00" table:style-name="ce21">
            <text:p>21/01/2019</text:p>
          </table:table-cell>
          <table:table-cell office:value-type="currency" office:value="4400" table:style-name="ce22">
            <text:p><text:s/>R$ 4.400,00<text:s/></text:p>
          </table:table-cell>
          <table:table-cell table:number-columns-repeated="16375"/>
        </table:table-row>
        <table:table-row table:style-name="ro4">
          <table:table-cell office:value-type="string" table:style-name="ce16">
            <text:p>Dispensa</text:p>
          </table:table-cell>
          <table:table-cell office:value-type="string" table:style-name="ce17">
            <text:p>4923/2018</text:p>
          </table:table-cell>
          <table:table-cell office:value-type="string" table:style-name="ce18">
            <text:p>contratação de 01 (um) palestrante para o VI Seminário de Líderes que será realizado no dia 30 de novembro na cidade de Campo Grande/MS. O palestrante abordará sobre o tema “Cenário econômico pós eleições 2018” e terá a duração de aproximadamente.</text:p>
          </table:table-cell>
          <table:table-cell office:value-type="string" table:style-name="ce19">
            <text:p>Msk2 solucoes educacionais ltda</text:p>
          </table:table-cell>
          <table:table-cell office:value-type="string" table:style-name="ce20">
            <text:p>24.857.446/0001-03</text:p>
          </table:table-cell>
          <table:table-cell office:value-type="string" table:style-name="ce19">
            <text:p>Art. 09 inciso XII</text:p>
          </table:table-cell>
          <table:table-cell office:value-type="date" office:date-value="2018-10-24T00:00:00" table:style-name="ce21">
            <text:p>24/10/2018</text:p>
          </table:table-cell>
          <table:table-cell office:value-type="date" office:date-value="2018-12-30T00:00:00" table:style-name="ce21">
            <text:p>30/12/2018</text:p>
          </table:table-cell>
          <table:table-cell office:value-type="currency" office:value="27000" table:style-name="ce22">
            <text:p><text:s/>R$ 27.000,00<text:s/></text:p>
          </table:table-cell>
          <table:table-cell table:number-columns-repeated="16375"/>
        </table:table-row>
        <table:table-row table:style-name="ro4">
          <table:table-cell office:value-type="string" table:style-name="ce16">
            <text:p>Dispensa</text:p>
          </table:table-cell>
          <table:table-cell office:value-type="string" table:style-name="ce17">
            <text:p>4923/2018</text:p>
          </table:table-cell>
          <table:table-cell office:value-type="string" table:style-name="ce18">
            <text:p>Contratação de 01 (um) palestrante para o VI Seminário de Líderes que será realizado no dia 30 de novembro na cidade de Campo Grande/MS. O palestrante abordará sobre o tema “Liderança” e a palestra terá a duração de aproximadamente1h e 30 minutos. O Seminário de Líderes terá a expectativa de público de 200 pessoas.</text:p>
          </table:table-cell>
          <table:table-cell office:value-type="string" table:style-name="ce19">
            <text:p>4e for economics consultoria ltda</text:p>
          </table:table-cell>
          <table:table-cell office:value-type="string" table:style-name="ce20">
            <text:p>23.458.515/0001-35</text:p>
          </table:table-cell>
          <table:table-cell office:value-type="string" table:style-name="ce19">
            <text:p>Art. 09 inciso XII</text:p>
          </table:table-cell>
          <table:table-cell office:value-type="date" office:date-value="2018-10-24T00:00:00" table:style-name="ce21">
            <text:p>24/10/2018</text:p>
          </table:table-cell>
          <table:table-cell office:value-type="date" office:date-value="2018-12-30T00:00:00" table:style-name="ce21">
            <text:p>30/12/2018</text:p>
          </table:table-cell>
          <table:table-cell office:value-type="currency" office:value="9940" table:style-name="ce22">
            <text:p><text:s/>R$ 9.940,00<text:s/></text:p>
          </table:table-cell>
          <table:table-cell table:number-columns-repeated="16375"/>
        </table:table-row>
        <table:table-row table:style-name="ro10">
          <table:table-cell office:value-type="string" table:style-name="ce16">
            <text:p>Dispensa</text:p>
          </table:table-cell>
          <table:table-cell office:value-type="string" table:style-name="ce17">
            <text:p>4929/2018</text:p>
          </table:table-cell>
          <table:table-cell office:value-type="string" table:style-name="ce18">
            <text:p>Contratação de serviço de um músico para tocar no encerramento do VI Seminário de Líderes que será realizado no dia 30 de novembro de 2018. O serviço deverá ser iniciado às 17:00 horas, e término às 22:00 horas, na cidade de Campo Grande/MS. A contratação do músico para o Seminário de Líderes 2018 deverá conter um repertório musical que será escolhido em comum acordo entre a contratada e o SESCOOP/MS mediante reunião previamente definida para tratar da questão sendo a quantidade mínima de 50 músicas a serem executadas. A responsabilidade pelo transporte, montagem, desmontagem dos instrumentos, será de inteira responsabilidade da contratada, além de oferecer todo equipamento de sonorização necessário para aproximadamente 200 pessoas em local aberto.</text:p>
          </table:table-cell>
          <table:table-cell office:value-type="string" table:style-name="ce19">
            <text:p>Paulo cezar ricardo do prado 44802706120</text:p>
          </table:table-cell>
          <table:table-cell office:value-type="string" table:style-name="ce20">
            <text:p>12.800.700/0001-40</text:p>
          </table:table-cell>
          <table:table-cell office:value-type="string" table:style-name="ce19">
            <text:p>Art. 09 inciso I</text:p>
          </table:table-cell>
          <table:table-cell office:value-type="date" office:date-value="2018-10-24T00:00:00" table:style-name="ce21">
            <text:p>24/10/2018</text:p>
          </table:table-cell>
          <table:table-cell office:value-type="date" office:date-value="2018-12-30T00:00:00" table:style-name="ce21">
            <text:p>30/12/2018</text:p>
          </table:table-cell>
          <table:table-cell office:value-type="currency" office:value="700" table:style-name="ce22">
            <text:p><text:s/>R$ 700,00<text:s/></text:p>
          </table:table-cell>
          <table:table-cell table:number-columns-repeated="16375"/>
        </table:table-row>
        <table:table-row table:style-name="ro12">
          <table:table-cell office:value-type="string" table:style-name="ce16">
            <text:p>Dispensa</text:p>
          </table:table-cell>
          <table:table-cell office:value-type="string" table:style-name="ce17">
            <text:p>4932/2018</text:p>
          </table:table-cell>
          <table:table-cell office:value-type="string" table:style-name="ce18">
            <text:p>Contratação de empresa para elaboração/atualização dos seguintes Programas de Prevenção de Riscos Ambiental, Ocupacional e Ergonômico do Trabalho: Programa de Prevenção dos Riscos Ambientais – PPRA, Programa de Controle Médico de Saúde Ocupacional (PCMSO), Mapa de riscos com avaliação qualitativa dos riscos existentes nos locais de trabalho e Análise Ergonômica do Trabalho – AET.</text:p>
          </table:table-cell>
          <table:table-cell office:value-type="string" table:style-name="ce19">
            <text:p>Rogerio <text:s/>Antonio de Freitas Lima Engenheiro</text:p>
          </table:table-cell>
          <table:table-cell office:value-type="string" table:style-name="ce20">
            <text:p>21.612.814/0001-57</text:p>
          </table:table-cell>
          <table:table-cell office:value-type="string" table:style-name="ce19">
            <text:p>Art. 09 inciso I</text:p>
          </table:table-cell>
          <table:table-cell office:value-type="date" office:date-value="2018-10-16T00:00:00" table:style-name="ce21">
            <text:p>16/10/2018</text:p>
          </table:table-cell>
          <table:table-cell office:value-type="date" office:date-value="2018-11-16T00:00:00" table:style-name="ce21">
            <text:p>16/11/2018</text:p>
          </table:table-cell>
          <table:table-cell office:value-type="currency" office:value="2380" table:style-name="ce22">
            <text:p><text:s/>R$ 2.380,00<text:s/></text:p>
          </table:table-cell>
          <table:table-cell table:number-columns-repeated="16375"/>
        </table:table-row>
        <table:table-row table:style-name="ro8">
          <table:table-cell office:value-type="string" table:style-name="ce16">
            <text:p>Dispensa</text:p>
          </table:table-cell>
          <table:table-cell office:value-type="string" table:style-name="ce17">
            <text:p>5005/2018</text:p>
          </table:table-cell>
          <table:table-cell office:value-type="string" table:style-name="ce18">
            <text:p>aquisição e instalação de 6 (seis) cortinas Rolô blackout para controle da luminosidade solar e da sensação térmica da sala de treinamento número 3 do SESCOOP/MS</text:p>
          </table:table-cell>
          <table:table-cell office:value-type="string" table:style-name="ce19">
            <text:p>Vector decorações</text:p>
          </table:table-cell>
          <table:table-cell office:value-type="string" table:style-name="ce20">
            <text:p>26.842.278/0001-08</text:p>
          </table:table-cell>
          <table:table-cell office:value-type="string" table:style-name="ce19">
            <text:p>Art. 09 inciso I</text:p>
          </table:table-cell>
          <table:table-cell office:value-type="date" office:date-value="2018-10-24T00:00:00" table:style-name="ce21">
            <text:p>24/10/2018</text:p>
          </table:table-cell>
          <table:table-cell office:value-type="date" office:date-value="2018-11-24T00:00:00" table:style-name="ce21">
            <text:p>24/11/2018</text:p>
          </table:table-cell>
          <table:table-cell office:value-type="currency" office:value="4960" table:style-name="ce22">
            <text:p><text:s/>R$ 4.960,00<text:s/></text:p>
          </table:table-cell>
          <table:table-cell table:number-columns-repeated="16375"/>
        </table:table-row>
        <table:table-row table:style-name="ro12">
          <table:table-cell office:value-type="string" table:style-name="ce16">
            <text:p>Inexigibilidade</text:p>
          </table:table-cell>
          <table:table-cell office:value-type="string" table:style-name="ce17">
            <text:p>4846/2018</text:p>
          </table:table-cell>
          <table:table-cell office:value-type="string" table:style-name="ce18">
            <text:p>contratação de empresa para organizar, acompanhar e ministrar o programa “COOPLAB”, composto de dez módulos de 16 horas, cada na cidade de Dourados/MS, encadeando a teoria empregada na sala de aula e desenvolvimento de projetos aplicáveis nas cooperativas participantes. O desenvolvimento de trabalho com os participantes deverá se dar por meio de “gameficação”, ambiente virtual de aprendizagem – AVA.</text:p>
          </table:table-cell>
          <table:table-cell office:value-type="string" table:style-name="ce19">
            <text:p>Pro-fissa treinamento corporativo ltda</text:p>
          </table:table-cell>
          <table:table-cell office:value-type="string" table:style-name="ce20">
            <text:p><text:s/>20.656.668/0001-07</text:p>
          </table:table-cell>
          <table:table-cell office:value-type="string" table:style-name="ce23">
            <text:p>Art. 10° Caput</text:p>
          </table:table-cell>
          <table:table-cell office:value-type="date" office:date-value="2018-10-17T00:00:00" table:style-name="ce21">
            <text:p>17/10/2018</text:p>
          </table:table-cell>
          <table:table-cell office:value-type="date" office:date-value="2019-10-30T00:00:00" table:style-name="ce21">
            <text:p>30/10/2019</text:p>
          </table:table-cell>
          <table:table-cell office:value-type="currency" office:value="226500" table:style-name="ce22">
            <text:p><text:s/>R$ 226.500,00<text:s/></text:p>
          </table:table-cell>
          <table:table-cell table:number-columns-repeated="16375"/>
        </table:table-row>
        <table:table-row table:style-name="ro11">
          <table:table-cell office:value-type="string" table:style-name="ce16">
            <text:p>Concorrência</text:p>
          </table:table-cell>
          <table:table-cell office:value-type="string" table:style-name="ce17">
            <text:p>4686/2018</text:p>
          </table:table-cell>
          <table:table-cell office:value-type="string" table:style-name="ce18">
            <text:p>A presente Concorrência tem por objeto a aquisição de 04 veículos automotores 0 (zero) quilômetro com categorização “station wagon” para uso no desenvolvimento das atividades/ações técnicas e administrativas na unidade do SESCOOP no Mato Grosso do Sul com alienação simultânea de 03 (três) veículos marca FIAT, modelo Pálio Weekend, ano de fabricação 2013 de propriedade do Serviço Nacional de Aprendizagem do Cooperativismo no Estado do Mato Grosso do Sul.</text:p>
          </table:table-cell>
          <table:table-cell office:value-type="string" table:style-name="ce19">
            <text:p>Nação Concessionparia de Veiculos</text:p>
          </table:table-cell>
          <table:table-cell office:value-type="string" table:style-name="ce20">
            <text:p>21.496.407/0001-21</text:p>
          </table:table-cell>
          <table:table-cell office:value-type="string" table:style-name="ce23">
            <text:p>Art. 05° inciso I</text:p>
          </table:table-cell>
          <table:table-cell office:value-type="date" office:date-value="2018-10-26T00:00:00" table:style-name="ce21">
            <text:p>26/10/2018</text:p>
          </table:table-cell>
          <table:table-cell office:value-type="date" office:date-value="2019-01-26T00:00:00" table:style-name="ce21">
            <text:p>26/01/2019</text:p>
          </table:table-cell>
          <table:table-cell office:value-type="currency" office:value="224315" table:style-name="ce22">
            <text:p><text:s/>R$ 224.315,00<text:s/></text:p>
          </table:table-cell>
          <table:table-cell table:number-columns-repeated="16375"/>
        </table:table-row>
        <table:table-row table:style-name="ro11">
          <table:table-cell office:value-type="string" table:style-name="ce16">
            <text:p>Dispensa</text:p>
          </table:table-cell>
          <table:table-cell office:value-type="string" table:style-name="ce17">
            <text:p>4911/2018</text:p>
          </table:table-cell>
          <table:table-cell office:value-type="string" table:style-name="ce18">
            <text:p>Aquisição de 01 (uma) vaga no curso Aprendizagem em Serviços de Vendas, com carga horária de 960 horas, considerando percentual de 50% de formação teórica e 50% formação prática profissional com conteúdo programático conforme abaixo. O curso deverá ocorrer na cidade de Ponta Porã e atenderá a demanda de 01 (um) aprendiz da cooperativa Sicredi Centro Sul para o período de 18/10 à 20/03/2020.</text:p>
            <text:p/>
          </table:table-cell>
          <table:table-cell office:value-type="string" table:style-name="ce19">
            <text:p>Serviço Nacional de Aprendizagem do Comercial - Senac</text:p>
          </table:table-cell>
          <table:table-cell office:value-type="string" table:style-name="ce20">
            <text:p>03.644.843/0004-61</text:p>
          </table:table-cell>
          <table:table-cell office:value-type="string" table:style-name="ce23">
            <text:p>Art. 09° inciso IX</text:p>
          </table:table-cell>
          <table:table-cell office:value-type="date" office:date-value="2018-10-10T00:00:00" table:style-name="ce21">
            <text:p>10/10/2018</text:p>
          </table:table-cell>
          <table:table-cell office:value-type="date" office:date-value="2020-04-30T00:00:00" table:style-name="ce21">
            <text:p>30/04/2020</text:p>
          </table:table-cell>
          <table:table-cell office:value-type="currency" office:value="2350" table:style-name="ce22">
            <text:p><text:s/>R$ 2.350,00<text:s/></text:p>
          </table:table-cell>
          <table:table-cell table:number-columns-repeated="16375"/>
        </table:table-row>
        <table:table-row table:style-name="ro11">
          <table:table-cell office:value-type="string" table:style-name="ce16">
            <text:p>Dispensa</text:p>
          </table:table-cell>
          <table:table-cell office:value-type="string" table:style-name="ce17">
            <text:p>4912/2018</text:p>
          </table:table-cell>
          <table:table-cell office:value-type="string" table:style-name="ce18">
            <text:p>Aquisição de 05 (cinco) vagas no curso Aprendizagem em Serviços Administrativos com carga horária de 960 horas, considerando percentual de 50% de formação teórica e 50% formação prática profissional com conteúdo programático conforme abaixo. O curso deverá ocorrer na cidade de Dourados e atenderá a demanda de 02 (dois) aprendizes para a cooperativa Sicredi Centro Sul, 01 (um) para a C Vale, 01 (um) para a LAR e 01 (um) aprendiz para a cooperativa Coopasol para o período de 18/10/2018 à 20/03/2020.</text:p>
          </table:table-cell>
          <table:table-cell office:value-type="string" table:style-name="ce19">
            <text:p>Serviço Nacional de Aprendizagem do Comercial - Senac</text:p>
          </table:table-cell>
          <table:table-cell office:value-type="string" table:style-name="ce20">
            <text:p>03.644.843/0004-61</text:p>
          </table:table-cell>
          <table:table-cell office:value-type="string" table:style-name="ce23">
            <text:p>Art. 09° inciso IX</text:p>
          </table:table-cell>
          <table:table-cell office:value-type="date" office:date-value="2018-10-10T00:00:00" table:style-name="ce21">
            <text:p>10/10/2018</text:p>
          </table:table-cell>
          <table:table-cell office:value-type="date" office:date-value="2020-04-30T00:00:00" table:style-name="ce21">
            <text:p>30/04/2020</text:p>
          </table:table-cell>
          <table:table-cell office:value-type="currency" office:value="9400" table:style-name="ce22">
            <text:p><text:s/>R$ 9.400,00<text:s/></text:p>
          </table:table-cell>
          <table:table-cell table:number-columns-repeated="16375"/>
        </table:table-row>
        <table:table-row table:style-name="ro12">
          <table:table-cell office:value-type="string" table:style-name="ce16">
            <text:p>Dispensa</text:p>
          </table:table-cell>
          <table:table-cell office:value-type="string" table:style-name="ce17">
            <text:p>4921/2018</text:p>
          </table:table-cell>
          <table:table-cell office:value-type="string" table:style-name="ce18">
            <text:p>aquisição de 02 (duas) vagas no curso de Aprendizagem Assistente Administrativo sendo uma vaga para a cooperativa Lar e outra para a cooperativa Sicredi Pantanal na cidade de Sidrolândia, MS. O curso deverá contar com 800 horas/aula distribuídas entre aulas teóricas e de prática profissional com início previsto para dia 15 de outubro de 2018 e conclusão em 30/09/2019.</text:p>
          </table:table-cell>
          <table:table-cell office:value-type="string" table:style-name="ce19">
            <text:p>Serviço Nacional de Aprendizagem Industrial - Senai</text:p>
          </table:table-cell>
          <table:table-cell office:value-type="string" table:style-name="ce20">
            <text:p>03.772.576/0002-46</text:p>
          </table:table-cell>
          <table:table-cell office:value-type="string" table:style-name="ce23">
            <text:p>Art. 09° inciso IX</text:p>
          </table:table-cell>
          <table:table-cell office:value-type="date" office:date-value="2018-10-16T00:00:00" table:style-name="ce21">
            <text:p>16/10/2018</text:p>
          </table:table-cell>
          <table:table-cell office:value-type="date" office:date-value="2019-11-30T00:00:00" table:style-name="ce21">
            <text:p>30/11/2019</text:p>
          </table:table-cell>
          <table:table-cell office:value-type="currency" office:value="4000" table:style-name="ce22">
            <text:p><text:s/>R$ 4.000,00<text:s/></text:p>
          </table:table-cell>
          <table:table-cell table:number-columns-repeated="16375"/>
        </table:table-row>
        <table:table-row table:number-rows-repeated="1048551" table:style-name="ro13">
          <table:table-cell table:number-columns-repeated="16384"/>
        </table:table-row>
      </table:table>
      <table:database-ranges>
        <table:database-range table:target-range-address="Contrato.A2:Contrato.I25" table:name="Tabela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rrecto" style:family="table-cell" style:data-style-name="N0">
      <style:table-cell-properties fo:background-color="#C6EFCE"/>
      <style:text-properties fo:color="#006100"/>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Laila Costa Damasceno</meta:initial-creator>
    <dc:creator>Andressa de Oliveira Vargas</dc:creator>
    <meta:creation-date>2017-10-03T18:48:12Z</meta:creation-date>
    <dc:date>2019-01-15T13:51:30Z</dc:date>
  </office:meta>
</office:document-meta>
</file>