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2.08in" svg:height="8.1866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11.47125in" svg:height="8.03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11.63333in" svg:height="8.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4in" svg:height="11.6466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11.66667in" svg:height="8.2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18in" svg:height="11.63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2667in" svg:height="11.66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0667in" svg:height="11.65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13094in" svg:height="11.48437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2667in" svg:height="11.6133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18667in" svg:height="11.65333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20667in" svg:height="11.62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25333in" svg:height="11.65333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18667in" svg:height="11.67333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3in" svg:height="11.67333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19333in" svg:height="11.68in" style:rel-width="scale" style:rel-height="scale"><draw:image xlink:href="media/image1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2.0833in" fo:page-height="8.187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597in" fo:page-height="8.1666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388in" fo:page-height="8.2013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43in" fo:page-height="11.652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666in" fo:page-height="8.2222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1805in" fo:page-height="11.638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291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0069in" fo:page-height="11.659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291in" fo:page-height="11.61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1875in" fo:page-height="11.659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083in" fo:page-height="11.6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569in" fo:page-height="11.659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1875in" fo:page-height="11.673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3055in" fo:page-height="11.673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1944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Andressa de Oliveira Vargas</dc:creator>
    <meta:creation-date>2019-07-31T17:25:00Z</meta:creation-date>
    <dc:date>2019-07-31T17:25:00Z</dc:date>
    <meta:template xlink:href="Normal.dotm" xlink:type="simple"/>
    <meta:editing-cycles>2</meta:editing-cycles>
    <meta:editing-duration>PT0S</meta:editing-duration>
    <meta:user-defined meta:name="Created" meta:value-type="date">2019-07-31T00:00:00Z</meta:user-defined>
    <meta:user-defined meta:name="LastSaved" meta:value-type="date">2019-07-31T00:00:00Z</meta:user-defined>
    <meta:document-statistic meta:page-count="16" meta:paragraph-count="1" meta:word-count="5" meta:character-count="31" meta:row-count="1" meta:non-whitespace-character-count="27"/>
  </office:meta>
</office:document-meta>
</file>