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66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8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18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20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 style:text-position="-20% 100%"/>
    </style:style>
    <style:style style:name="T36" style:parent-style-name="Absatz-Standardschriftart" style:family="text">
      <style:text-properties fo:letter-spacing="-0.0034in" style:text-position="-20% 100%"/>
    </style:style>
    <style:style style:name="T37" style:parent-style-name="Absatz-Standardschriftart" style:family="text">
      <style:text-properties style:text-position="-20% 100%"/>
    </style:style>
    <style:style style:name="P3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AEAEA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784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77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47in" fo:margin-left="0.4777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margin-left="0.0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083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-0.0055in" fo:font-size="10pt" style:font-size-asian="10pt"/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69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ableCell10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47in" fo:margin-right="0.0159in"/>
    </style:style>
    <style:style style:name="T107" style:parent-style-name="Absatz-Standardschriftart" style:family="text">
      <style:text-properties style:font-name="Times New Roman" style:text-scale="95%" fo:font-size="10pt" style:font-size-asian="10pt"/>
    </style:style>
    <style:style style:name="TableRow108" style:family="table-row">
      <style:table-row-properties style:row-height="0.284in" style:use-optimal-row-height="false"/>
    </style:style>
    <style:style style:name="TableCell1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527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527in" fo:margin-left="0.4881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604in" fo:margin-right="0.0159in"/>
    </style:style>
    <style:style style:name="T122" style:parent-style-name="Absatz-Standardschriftart" style:family="text">
      <style:text-properties style:font-name="Times New Roman" style:text-scale="95%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555in" fo:margin-left="0.02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-0.0104in" fo:font-size="10pt" style:font-size-asian="10pt"/>
    </style:style>
    <style:style style:name="T127" style:parent-style-name="Absatz-Standardschriftart" style:family="text">
      <style:text-properties style:font-name="Times New Roman" fo:letter-spacing="-0.0006in" fo:font-size="10pt" style:font-size-asian="10pt"/>
    </style:style>
    <style:style style:name="T128" style:parent-style-name="Absatz-Standardschriftart" style:family="text">
      <style:text-properties style:font-name="Times New Roman" fo:letter-spacing="-0.0104in" fo:font-size="10pt" style:font-size-asian="10pt"/>
    </style:style>
    <style:style style:name="T129" style:parent-style-name="Absatz-Standardschriftart" style:family="text">
      <style:text-properties style:font-name="Times New Roman" fo:letter-spacing="-0.0006in" fo:font-size="10pt" style:font-size-asian="10pt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604in" fo:margin-left="0.4881in">
        <style:tab-stops/>
      </style:paragraph-properties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ableRow133" style:family="table-row">
      <style:table-row-properties style:row-height="0.2916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604in" fo:margin-right="0.0159in"/>
    </style:style>
    <style:style style:name="T138" style:parent-style-name="Absatz-Standardschriftart" style:family="text">
      <style:text-properties style:font-name="Times New Roman" style:text-scale="95%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555in" fo:margin-left="0.025in">
        <style:tab-stops/>
      </style:paragraph-properties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04in" fo:margin-left="0.593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Row145" style:family="table-row">
      <style:table-row-properties style:row-height="0.2916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555in" fo:margin-left="0.2145in">
        <style:tab-stops/>
      </style:paragraph-properties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ableCell1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55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04in" fo:margin-left="0.4777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04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Row165" style:family="table-row">
      <style:table-row-properties style:row-height="0.2916in" style:use-optimal-row-height="false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604in" fo:margin-right="0.0159in"/>
    </style:style>
    <style:style style:name="T168" style:parent-style-name="Absatz-Standardschriftart" style:family="text">
      <style:text-properties style:font-name="Times New Roman" style:text-scale="95%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025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-0.0083in"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style:font-name="Times New Roman" fo:letter-spacing="-0.0055in" fo:font-size="10pt" style:font-size-asian="10pt"/>
    </style:style>
    <style:style style:name="T175" style:parent-style-name="Absatz-Standardschriftart" style:family="text">
      <style:text-properties style:font-name="Times New Roman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-0.0069in" fo:font-size="10pt" style:font-size-asian="10pt"/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604in" fo:margin-left="0.4881in">
        <style:tab-stops/>
      </style:paragraph-properties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ableRow181" style:family="table-row">
      <style:table-row-properties style:row-height="0.2916in" style:use-optimal-row-height="false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604in" fo:margin-right="0.0159in"/>
    </style:style>
    <style:style style:name="T184" style:parent-style-name="Absatz-Standardschriftart" style:family="text">
      <style:text-properties style:font-name="Times New Roman" style:text-scale="95%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55in" fo:margin-left="0.025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10pt" style:font-size-asian="10pt"/>
    </style:style>
    <style:style style:name="T188" style:parent-style-name="Absatz-Standardschriftart" style:family="text">
      <style:text-properties style:font-name="Times New Roman" fo:letter-spacing="-0.0104in" fo:font-size="10pt" style:font-size-asian="10pt"/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-0.0104in" fo:font-size="10pt" style:font-size-asian="10pt"/>
    </style:style>
    <style:style style:name="T191" style:parent-style-name="Absatz-Standardschriftart" style:family="text">
      <style:text-properties style:font-name="Times New Roman" fo:letter-spacing="-0.0006i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04in" fo:margin-left="0.4881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3319in" style:use-optimal-row-height="false"/>
    </style:style>
    <style:style style:name="TableCell1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604in" fo:margin-right="0.0159in"/>
    </style:style>
    <style:style style:name="T198" style:parent-style-name="Absatz-Standardschriftart" style:family="text">
      <style:text-properties style:font-name="Times New Roman" style:text-scale="95%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555in" fo:margin-left="0.025in">
        <style:tab-stops/>
      </style:paragraph-properties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Cell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604in" fo:margin-left="0.593in">
        <style:tab-stops/>
      </style:paragraph-properties>
    </style:style>
    <style:style style:name="T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<text:span text:style-name="T7">DAS</text:span><text:span text:style-name="T8"><text:s/></text:span><text:span text:style-name="T9">AÇÕES</text:span></text:p>
      <text:p text:style-name="P10"><text:span text:style-name="T11">ÓRGÃO:</text:span><text:span text:style-name="T12"><text:s/></text:span>Ministério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RV.</text:span><text:span text:style-name="T24"><text:s/></text:span><text:span text:style-name="T25">NACIONAL</text:span><text:span text:style-name="T26"><text:s/></text:span><text:span text:style-name="T27">APREND.</text:span><text:span text:style-name="T28"><text:s/></text:span>COOP<text:span text:style-name="T29"><text:s/></text:span><text:span text:style-name="T30">NO</text:span><text:span text:style-name="T31"><text:s/></text:span><text:span text:style-name="T32">MS</text:span><text:span text:style-name="T33"><text:s/></text:span>-<text:span text:style-name="T34"><text:s/></text:span>SESCOOP/MS<text:tab/><text:span text:style-name="T35">R$</text:span><text:span text:style-name="T36"><text:s/></text:span><text:span text:style-name="T37">1,00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8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5400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E</text:span><text:span text:style-name="T89"><text:s/></text:span><text:span text:style-name="T90">SISTEMA</text:span></text:p>
          </table:table-cell>
          <table:table-cell table:style-name="TableCell91">
            <text:p text:style-name="P92"><text:span text:style-name="T93">2.821.587,00</text:span></text:p>
          </table:table-cell>
          <table:table-cell table:style-name="TableCell94" table:number-rows-spanned="2">
            <text:p text:style-name="P95"/>
            <text:p text:style-name="P96"/>
            <text:p text:style-name="P97"><text:span text:style-name="T98">PESSOAL</text:span><text:span text:style-name="T99"><text:s/></text:span><text:span text:style-name="T100">E</text:span><text:span text:style-name="T101"><text:s/></text:span><text:span text:style-name="T102">ENCARGOS</text:span><text:span text:style-name="T103"><text:s/></text:span><text:span text:style-name="T104">SOCIAIS</text:span></text:p>
          </table:table-cell>
          <table:table-cell table:style-name="TableCell105">
            <text:p text:style-name="P106"><text:span text:style-name="T107">0,00</text:span></text:p>
          </table:table-cell>
        </table:table-row>
        <table:table-row table:style-name="TableRow108">
          <table:covered-table-cell>
            <text:p text:style-name="Standard"/>
          </table:covered-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0,00</text:span></text:p>
          </table:table-cell>
          <table:covered-table-cell>
            <text:p text:style-name="Standard"/>
          </table:covered-table-cell>
          <table:table-cell table:style-name="TableCell114">
            <text:p text:style-name="P115"><text:span text:style-name="T116">1.614.910,00</text:span></text:p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OUTRAS</text:span><text:span text:style-name="T126"><text:s/></text:span><text:span text:style-name="T127">DESPESAS</text:span><text:span text:style-name="T128"><text:s/></text:span><text:span text:style-name="T129">CORRENTES</text:span></text:p>
          </table:table-cell>
          <table:table-cell table:style-name="TableCell130">
            <text:p text:style-name="P131"><text:span text:style-name="T132">1.052.627,00</text:span></text:p>
          </table:table-cell>
        </table:table-row>
        <table:table-row table:style-name="TableRow133">
          <table:covered-table-cell>
            <text:p text:style-name="Standard"/>
          </table:covered-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INVESTIMENTOS</text:span></text:p>
          </table:table-cell>
          <table:table-cell table:style-name="TableCell142">
            <text:p text:style-name="P143"><text:span text:style-name="T144">154.050,00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 table:number-rows-spanned="4">
            <text:p text:style-name="P147"><text:span text:style-name="T148">5200.</text:span></text:p>
          </table:table-cell>
          <table:table-cell table:style-name="TableCell149" table:number-rows-spanned="4">
            <text:p text:style-name="P150"><text:span text:style-name="T151">FORMAÇÃO,</text:span><text:span text:style-name="T152"><text:s/></text:span><text:span text:style-name="T153">PROMOÇÃO</text:span><text:span text:style-name="T154"><text:s/></text:span><text:span text:style-name="T155">E</text:span><text:span text:style-name="T156"><text:s/></text:span><text:span text:style-name="T157">MONITORAMENTO</text:span></text:p>
          </table:table-cell>
          <table:table-cell table:style-name="TableCell158">
            <text:p text:style-name="P159"><text:span text:style-name="T160">7.716.036,00</text:span></text:p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PESSOAL</text:span><text:span text:style-name="T172"><text:s/></text:span><text:span text:style-name="T173">E</text:span><text:span text:style-name="T174"><text:s/></text:span><text:span text:style-name="T175">ENCARGOS</text:span><text:span text:style-name="T176"><text:s/></text:span><text:span text:style-name="T177">SOCIAIS</text:span></text:p>
          </table:table-cell>
          <table:table-cell table:style-name="TableCell178">
            <text:p text:style-name="P179"><text:span text:style-name="T180">1.286.861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DESPESAS</text:span><text:span text:style-name="T190"><text:s/></text:span><text:span text:style-name="T191">CORRENTES</text:span></text:p>
          </table:table-cell>
          <table:table-cell table:style-name="TableCell192">
            <text:p text:style-name="P193"><text:span text:style-name="T194">6.205.525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INVESTIMENTOS</text:span></text:p>
          </table:table-cell>
          <table:table-cell table:style-name="TableCell202">
            <text:p text:style-name="P203"><text:span text:style-name="T204">223.6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44:00Z</meta:creation-date>
    <dc:date>2019-09-03T11:44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1" meta:paragraph-count="37" meta:word-count="76" meta:character-count="543" meta:row-count="62" meta:non-whitespace-character-count="504"/>
  </office:meta>
</office:document-meta>
</file>