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fo:font-size="2pt" style:font-size-asian="2pt" style:font-size-complex="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5pt" style:font-size-asian="5pt" style:font-size-complex="5pt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5pt" style:font-size-asian="5pt" style:font-size-complex="5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ESTRUTURA REMUNERATÓRIA</text:p>
      <text:p text:style-name="P7"/>
      <text:p text:style-name="P8">1º Trimestre de 2019</text:p>
      <text:p text:style-name="P9"/>
      <text:p text:style-name="P10"/>
      <text:p text:style-name="P11"><text:span text:style-name="T12"><draw:frame draw:style-name="a1" draw:name="Imagem 2" text:anchor-type="as-char" svg:x="0in" svg:y="0in" svg:width="7.73251in" svg:height="8.9830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152in" fo:margin-bottom="0.1847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2.952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18pt" style:font-size-asian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2.32283in" svg:height="1.07341in" style:rel-width="scale" style:rel-height="scale"><draw:image xlink:href="media/image1.jpeg" xlink:type="simple" xlink:show="embed" xlink:actuate="onLoad"/><svg:title/><svg:desc>logo sescoop-ms</svg:desc></draw:frame></text:span></text:p>
        <text:p text:style-name="P4"><text:tab/><text:tab/><text:tab/><text:tab/><text:tab/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cia Marcelli Pereira de Souza</meta:initial-creator>
    <dc:creator>Patricia Marcelli Pereira de Souza</dc:creator>
    <meta:creation-date>2019-04-23T15:29:00Z</meta:creation-date>
    <dc:date>2019-04-23T15:29:00Z</dc:date>
    <meta:template xlink:href="Normal" xlink:type="simple"/>
    <meta:editing-cycles>3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