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3pt" style:font-size-asian="3pt" style:font-size-complex="3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/>
    </style:style>
    <style:style style:name="P11" style:parent-style-name="Normal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ESTRUTURA REMUNERATÓRIA</text:p>
      <text:p text:style-name="P7"/>
      <text:p text:style-name="P8">2º Trimestre de 2019</text:p>
      <text:p text:style-name="P9"/>
      <text:p text:style-name="P10"/>
      <text:p text:style-name="P11"><draw:frame draw:style-name="a1" draw:name="Imagem 3" text:anchor-type="as-char" svg:x="0in" svg:y="0in" svg:width="7.77083in" svg:height="9.0729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152in" fo:margin-bottom="0.1847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2.952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2.32283in" svg:height="1.07341in" style:rel-width="scale" style:rel-height="scale"><draw:image xlink:href="media/image1.jpeg" xlink:type="simple" xlink:show="embed" xlink:actuate="onLoad"/><svg:title/><svg:desc>logo sescoop-ms</svg:desc></draw:frame></text:span></text:p>
        <text:p text:style-name="P4"><text:tab/><text:tab/><text:tab/><text:tab/><text:tab/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7-16T15:10:00Z</meta:creation-date>
    <dc:date>2019-07-16T15:13:00Z</dc:date>
    <meta:template xlink:href="Normal" xlink:type="simple"/>
    <meta:editing-cycles>4</meta:editing-cycles>
    <meta:editing-duration>PT180S</meta:editing-duration>
    <meta:document-statistic meta:page-count="1" meta:paragraph-count="1" meta:word-count="7" meta:character-count="50" meta:row-count="1" meta:non-whitespace-character-count="44"/>
  </office:meta>
</office:document-meta>
</file>