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3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break-before="colum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9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S2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7*" fo:start-indent="0in" fo:end-indent="3.9076in"/>
          <style:column style:rel-width="6573*" fo:start-indent="3.9083in" fo:end-indent="0in"/>
        </style:columns>
      </style:section-properties>
    </style:style>
    <style:style style:name="P38" style:parent-style-name="Textkörper" style:family="paragraph">
      <style:paragraph-properties fo:margin-top="0.05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22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10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13in"/>
    </style:style>
    <style:style style:name="P4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1" style:parent-style-name="Absatz-Standardschriftart" style:family="text">
      <style:text-properties style:font-name="Times New Roman" style:text-position="5.5% 100%" fo:font-size="9pt" style:font-size-asian="9pt"/>
    </style:style>
    <style:style style:name="T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4" style:parent-style-name="Absatz-Standardschriftart" style:family="text">
      <style:text-properties style:font-name="Times New Roman" style:text-position="5.5% 100%" fo:font-size="9pt" style:font-size-asian="9pt"/>
    </style:style>
    <style:style style:name="T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6" style:parent-style-name="Standard" style:family="paragraph">
      <style:paragraph-properties fo:margin-top="0.0486in" fo:margin-left="0.093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2" style:parent-style-name="Absatz-Standardschriftart" style:family="text">
      <style:text-properties style:font-name="Times New Roman" style:text-position="5.5% 100%" fo:font-size="9pt" style:font-size-asian="9pt"/>
    </style:style>
    <style:style style:name="T63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6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" style:parent-style-name="Standard" style:family="paragraph">
      <style:paragraph-properties fo:break-before="column" fo:margin-top="0.002in"/>
    </style:style>
    <style:style style:name="P66" style:parent-style-name="Textkörper" style:family="paragraph">
      <style:paragraph-properties fo:margin-top="0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71" style:family="table-column">
      <style:table-column-properties style:column-width="0.6451in" style:use-optimal-column-width="false"/>
    </style:style>
    <style:style style:name="TableColumn72" style:family="table-column">
      <style:table-column-properties style:column-width="0.7597in" style:use-optimal-column-width="false"/>
    </style:style>
    <style:style style:name="TableColumn73" style:family="table-column">
      <style:table-column-properties style:column-width="3.5631in" style:use-optimal-column-width="false"/>
    </style:style>
    <style:style style:name="TableColumn74" style:family="table-column">
      <style:table-column-properties style:column-width="1.843in" style:use-optimal-column-width="false"/>
    </style:style>
    <style:style style:name="TableColumn75" style:family="table-column">
      <style:table-column-properties style:column-width="1.052in" style:use-optimal-column-width="false"/>
    </style:style>
    <style:style style:name="TableColumn76" style:family="table-column">
      <style:table-column-properties style:column-width="1.5631in" style:use-optimal-column-width="false"/>
    </style:style>
    <style:style style:name="TableColumn77" style:family="table-column">
      <style:table-column-properties style:column-width="1.2819in" style:use-optimal-column-width="false"/>
    </style:style>
    <style:style style:name="Table70" style:family="table">
      <style:table-properties style:width="10.7083in" fo:margin-left="0.0777in" table:align="left"/>
    </style:style>
    <style:style style:name="TableRow78" style:family="table-row">
      <style:table-row-properties style:row-height="0.2479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1" style:parent-style-name="TableParagraph" style:family="paragraph">
      <style:paragraph-properties fo:margin-left="0.1486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5" style:parent-style-name="TableParagraph" style:family="paragraph">
      <style:paragraph-properties fo:margin-left="0.129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" style:parent-style-name="TableParagraph" style:family="paragraph">
      <style:paragraph-properties fo:text-align="center" fo:margin-left="0.6069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59in" fo:margin-left="0.9145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0" style:parent-style-name="TableParagraph" style:family="paragraph">
      <style:paragraph-properties fo:margin-left="0.3097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8" style:parent-style-name="TableParagraph" style:family="paragraph">
      <style:paragraph-properties fo:text-align="center" fo:margin-right="0.0472in"/>
    </style:style>
    <style:style style:name="T10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0" style:family="table-row">
      <style:table-row-properties style:row-height="0.1902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291in" fo:margin-left="0.088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291in" fo:margin-left="0.0562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2" style:family="table-row">
      <style:table-row-properties style:row-height="0.6451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4in" fo:margin-left="0.045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13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4in" fo:margin-left="0.0361in">
        <style:tab-stops>
          <style:tab-stop style:type="left" style:position="0.6777in"/>
        </style:tab-stops>
      </style:paragraph-properties>
    </style:style>
    <style:style style:name="T131" style:parent-style-name="Absatz-Standardschriftart" style:family="text">
      <style:text-properties style:font-name="Times New Roman" fo:font-size="8pt" style:font-size-asian="8pt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style:font-name="Times New Roman" fo:letter-spacing="-0.0013in" fo:font-size="8pt" style:font-size-asian="8pt"/>
    </style:style>
    <style:style style:name="T134" style:parent-style-name="Absatz-Standardschriftart" style:family="text">
      <style:text-properties style:font-name="Times New Roman" fo:letter-spacing="-0.0006in" fo:font-size="8pt" style:font-size-asian="8pt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136" style:parent-style-name="Absatz-Standardschriftart" style:family="text">
      <style:text-properties style:font-name="Times New Roman" fo:letter-spacing="-0.0013in" fo:font-size="8pt" style:font-size-asian="8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4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140" style:parent-style-name="Absatz-Standardschriftart" style:family="text">
      <style:text-properties style:font-name="Times New Roman" fo:letter-spacing="0.0006in" fo:font-size="8pt" style:font-size-asian="8pt"/>
    </style:style>
    <style:style style:name="T141" style:parent-style-name="Absatz-Standardschriftart" style:family="text">
      <style:text-properties style:font-name="Times New Roman" fo:letter-spacing="-0.0006in" fo:font-size="8pt" style:font-size-asian="8pt"/>
    </style:style>
    <style:style style:name="T142" style:parent-style-name="Absatz-Standardschriftart" style:family="text">
      <style:text-properties style:font-name="Times New Roman" fo:font-size="8pt" style:font-size-asian="8pt"/>
    </style:style>
    <style:style style:name="T143" style:parent-style-name="Absatz-Standardschriftart" style:family="text">
      <style:text-properties style:font-name="Times New Roman" fo:letter-spacing="0.0006in" fo:font-size="8pt" style:font-size-asian="8pt"/>
    </style:style>
    <style:style style:name="T144" style:parent-style-name="Absatz-Standardschriftart" style:family="text">
      <style:text-properties style:font-name="Times New Roman" fo:letter-spacing="-0.0006in" fo:font-size="8pt" style:font-size-asian="8pt"/>
    </style:style>
    <style:style style:name="T145" style:parent-style-name="Absatz-Standardschriftart" style:family="text">
      <style:text-properties style:font-name="Times New Roman" fo:font-size="8pt" style:font-size-asian="8pt"/>
    </style:style>
    <style:style style:name="T146" style:parent-style-name="Absatz-Standardschriftart" style:family="text">
      <style:text-properties style:font-name="Times New Roman" fo:letter-spacing="-0.0006in" fo:font-size="8pt" style:font-size-asian="8pt"/>
    </style:style>
    <style:style style:name="T147" style:parent-style-name="Absatz-Standardschriftart" style:family="text">
      <style:text-properties style:font-name="Times New Roman" fo:letter-spacing="0.0006in" fo:font-size="8pt" style:font-size-asian="8pt"/>
    </style:style>
    <style:style style:name="T148" style:parent-style-name="Absatz-Standardschriftart" style:family="text">
      <style:text-properties style:font-name="Times New Roman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34in" fo:margin-right="0.0256in"/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" style:parent-style-name="TableParagraph" style:family="paragraph">
      <style:paragraph-properties fo:margin-top="0.0729in" fo:margin-left="0.6381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Row157" style:family="table-row">
      <style:table-row-properties style:row-height="0.1645in" style:use-optimal-row-height="false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7" style:parent-style-name="Textkörper" style:family="paragraph">
      <style:paragraph-properties fo:margin-top="0.046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13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13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break-before="column"/>
    </style:style>
    <style:style style:name="T191" style:parent-style-name="Absatz-Standardschriftart" style:family="text">
      <style:text-properties fo:letter-spacing="-0.0055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11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41in"/>
    </style:style>
    <style:style style:name="S6" style:family="section">
      <style:section-properties fo:margin-left="0in" fo:margin-right="0in" style:writing-mode="lr-tb"/>
    </style:style>
    <style:style style:name="P20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7in" fo:end-indent="0in"/>
        </style:columns>
      </style:section-properties>
    </style:style>
    <style:style style:name="P204" style:parent-style-name="Textkörper" style:family="paragraph">
      <style:paragraph-properties fo:margin-top="0.05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62in"/>
    </style:style>
    <style:style style:name="T211" style:parent-style-name="Absatz-Standardschriftart" style:family="text">
      <style:text-properties fo:letter-spacing="-0.0076in"/>
    </style:style>
    <style:style style:name="T212" style:parent-style-name="Absatz-Standardschriftart" style:family="text">
      <style:text-properties fo:letter-spacing="-0.0013in"/>
    </style:style>
    <style:style style:name="P21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7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18" style:parent-style-name="Absatz-Standardschriftart" style:family="text">
      <style:text-properties style:font-name="Times New Roman" style:text-position="5.5% 100%" fo:font-size="9pt" style:font-size-asian="9pt"/>
    </style:style>
    <style:style style:name="T21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2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23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26" style:parent-style-name="Absatz-Standardschriftart" style:family="text">
      <style:text-properties style:font-name="Times New Roman" style:text-position="5.5% 100%" fo:font-size="9pt" style:font-size-asian="9pt"/>
    </style:style>
    <style:style style:name="T22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2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9" style:parent-style-name="Standard" style:family="paragraph">
      <style:paragraph-properties fo:margin-top="0.0486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2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38" style:parent-style-name="Standard" style:family="paragraph">
      <style:paragraph-properties fo:break-before="column" fo:margin-top="0.002in"/>
    </style:style>
    <style:style style:name="P239" style:parent-style-name="Textkörper" style:family="paragraph">
      <style:paragraph-properties fo:margin-top="0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24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44" style:family="table-column">
      <style:table-column-properties style:column-width="0.6451in" style:use-optimal-column-width="false"/>
    </style:style>
    <style:style style:name="TableColumn245" style:family="table-column">
      <style:table-column-properties style:column-width="0.7597in" style:use-optimal-column-width="false"/>
    </style:style>
    <style:style style:name="TableColumn246" style:family="table-column">
      <style:table-column-properties style:column-width="3.5631in" style:use-optimal-column-width="false"/>
    </style:style>
    <style:style style:name="TableColumn247" style:family="table-column">
      <style:table-column-properties style:column-width="1.843in" style:use-optimal-column-width="false"/>
    </style:style>
    <style:style style:name="TableColumn248" style:family="table-column">
      <style:table-column-properties style:column-width="1.052in" style:use-optimal-column-width="false"/>
    </style:style>
    <style:style style:name="TableColumn249" style:family="table-column">
      <style:table-column-properties style:column-width="1.5631in" style:use-optimal-column-width="false"/>
    </style:style>
    <style:style style:name="TableColumn250" style:family="table-column">
      <style:table-column-properties style:column-width="1.2819in" style:use-optimal-column-width="false"/>
    </style:style>
    <style:style style:name="Table243" style:family="table">
      <style:table-properties style:width="10.7083in" fo:margin-left="0.0777in" table:align="left"/>
    </style:style>
    <style:style style:name="TableRow251" style:family="table-row">
      <style:table-row-properties style:row-height="0.2479in" style:use-optimal-row-height="false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4" style:parent-style-name="TableParagraph" style:family="paragraph">
      <style:paragraph-properties fo:margin-left="0.1486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8" style:parent-style-name="TableParagraph" style:family="paragraph">
      <style:paragraph-properties fo:margin-left="0.1298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2" style:parent-style-name="TableParagraph" style:family="paragraph">
      <style:paragraph-properties fo:text-align="center" fo:margin-left="0.6069in">
        <style:tab-stops/>
      </style:paragraph-properties>
    </style:style>
    <style:style style:name="T2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left="0.9145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3" style:parent-style-name="TableParagraph" style:family="paragraph">
      <style:paragraph-properties fo:margin-left="0.3097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" style:parent-style-name="TableParagraph" style:family="paragraph">
      <style:paragraph-properties fo:text-align="center" fo:margin-right="0.0472in"/>
    </style:style>
    <style:style style:name="T2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83" style:family="table-row">
      <style:table-row-properties style:row-height="0.1902in" style:use-optimal-row-height="false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291in" fo:margin-left="0.0881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91in" fo:margin-left="0.0562in">
        <style:tab-stops/>
      </style:paragraph-properties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95" style:family="table-row">
      <style:table-row-properties style:row-height="0.6451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47in" fo:margin-left="0.0451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13in" fo:font-size="8pt" style:font-size-asian="8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9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47in" fo:margin-left="0.0361in">
        <style:tab-stops>
          <style:tab-stop style:type="left" style:position="0.6777in"/>
        </style:tab-stops>
      </style:paragraph-properties>
    </style:style>
    <style:style style:name="T304" style:parent-style-name="Absatz-Standardschriftart" style:family="text">
      <style:text-properties style:font-name="Times New Roman" fo:font-size="8pt" style:font-size-asian="8pt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306" style:parent-style-name="Absatz-Standardschriftart" style:family="text">
      <style:text-properties style:font-name="Times New Roman" fo:letter-spacing="-0.0013in" fo:font-size="8pt" style:font-size-asian="8pt"/>
    </style:style>
    <style:style style:name="T307" style:parent-style-name="Absatz-Standardschriftart" style:family="text">
      <style:text-properties style:font-name="Times New Roman" fo:letter-spacing="0.0006in" fo:font-size="8pt" style:font-size-asian="8pt"/>
    </style:style>
    <style:style style:name="T308" style:parent-style-name="Absatz-Standardschriftart" style:family="text">
      <style:text-properties style:font-name="Times New Roman" fo:letter-spacing="-0.0006in" fo:font-size="8pt" style:font-size-asian="8pt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310" style:parent-style-name="Absatz-Standardschriftart" style:family="text">
      <style:text-properties style:font-name="Times New Roman" fo:letter-spacing="-0.0013in" fo:font-size="8pt" style:font-size-asian="8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47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314" style:parent-style-name="Absatz-Standardschriftart" style:family="text">
      <style:text-properties style:font-name="Times New Roman" fo:letter-spacing="0.0006in" fo:font-size="8pt" style:font-size-asian="8pt"/>
    </style:style>
    <style:style style:name="T315" style:parent-style-name="Absatz-Standardschriftart" style:family="text">
      <style:text-properties style:font-name="Times New Roman" fo:letter-spacing="-0.0006in" fo:font-size="8pt" style:font-size-asian="8pt"/>
    </style:style>
    <style:style style:name="T316" style:parent-style-name="Absatz-Standardschriftart" style:family="text">
      <style:text-properties style:font-name="Times New Roman" fo:font-size="8pt" style:font-size-asian="8pt"/>
    </style:style>
    <style:style style:name="T317" style:parent-style-name="Absatz-Standardschriftart" style:family="text">
      <style:text-properties style:font-name="Times New Roman" fo:letter-spacing="-0.002in" fo:font-size="8pt" style:font-size-asian="8pt"/>
    </style:style>
    <style:style style:name="T318" style:parent-style-name="Absatz-Standardschriftart" style:family="text">
      <style:text-properties style:font-name="Times New Roman" fo:letter-spacing="0.0006in" fo:font-size="8pt" style:font-size-asian="8pt"/>
    </style:style>
    <style:style style:name="T319" style:parent-style-name="Absatz-Standardschriftart" style:family="text">
      <style:text-properties style:font-name="Times New Roman" fo:letter-spacing="-0.0006in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47in" fo:margin-right="0.0256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6" style:parent-style-name="TableParagraph" style:family="paragraph">
      <style:paragraph-properties fo:margin-top="0.0736in" fo:margin-left="0.6381in">
        <style:tab-stops/>
      </style:paragraph-properties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ableRow328" style:family="table-row">
      <style:table-row-properties style:row-height="0.1645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<text:span text:style-name="T9">DA</text:span><text:span text:style-name="T10"><text:s/></text:span><text:span text:style-name="T11">DESPESA</text:span><text:span text:style-name="T12"><text:s/></text:span><text:span text:style-name="T13">ORÇAMENTÀRIA</text:span></text:p>
      <text:p text:style-name="Textkörper"><text:span text:style-name="T14">ÓRGÃO:</text:span><text:span text:style-name="T15"><text:s/></text:span>Ministério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section text:name="Sect1" text:style-name="S1">
        <text:soft-page-break/>
        <text:p text:style-name="Textkörper"><text:span text:style-name="T23">Unidade:</text:span></text:p>
        <text:soft-page-break/>
        <text:p text:style-name="P24"><text:span text:style-name="T25">SERV.</text:span><text:span text:style-name="T26"><text:s/></text:span><text:span text:style-name="T27">NACIONAL</text:span><text:span text:style-name="T28"><text:s/></text:span><text:span text:style-name="T29">APREND.</text:span><text:span text:style-name="T30"><text:s/></text:span>COOP<text:span text:style-name="T31"><text:s/></text:span><text:span text:style-name="T32">NO</text:span><text:span text:style-name="T33"><text:s/></text:span><text:span text:style-name="T34">MS</text:span><text:span text:style-name="T35"><text:s/></text:span>-<text:span text:style-name="T36"><text:s/></text:span>SESCOOP/MS</text:p>
      </text:section>
      <text:section text:name="Sect2" text:style-name="S2">
        <text:p text:style-name="P37"/>
      </text:section>
      <text:section text:name="Sect3" text:style-name="S3">
        <text:soft-page-break/>
        <text:p text:style-name="P38"><text:span text:style-name="T39">Programa:</text:span><text:span text:style-name="T40"><text:s/></text:span>5400<text:span text:style-name="T41"><text:s/></text:span>-<text:span text:style-name="T42"><text:s/></text:span><text:span text:style-name="T43">APOIO</text:span><text:span text:style-name="T44"><text:s/></text:span>À<text:span text:style-name="T45"><text:s/></text:span><text:span text:style-name="T46">GESTÃO</text:span></text:p>
        <text:p text:style-name="P47"><text:span text:style-name="T48">Objetivo</text:span><text:span text:style-name="T49"><text:tab/></text:span><text:span text:style-name="T50">Apoio<text:s/></text:span><text:span text:style-name="T51">à</text:span><text:span text:style-name="T52"><text:s/></text:span><text:span text:style-name="T53">gestão<text:s/></text:span><text:span text:style-name="T54">do</text:span><text:span text:style-name="T55"><text:s/>Sistema</text:span></text:p>
        <text:p text:style-name="P56"><text:span text:style-name="T57">Indicador</text:span><text:span text:style-name="T58"><text:s text:c="2"/></text:span><text:span text:style-name="T59"><text:s/></text:span><text:span text:style-name="T60">Metas</text:span><text:span text:style-name="T61"><text:s/></text:span><text:span text:style-name="T62">de</text:span><text:span text:style-name="T63"><text:s/></text:span><text:span text:style-name="T64">Desempenho</text:span></text:p>
        <text:p text:style-name="P65"/>
        <text:p text:style-name="P66"><text:span text:style-name="T67">R$</text:span><text:span text:style-name="T68"><text:s/></text:span>1,00</text:p>
      </text:section>
      <text:section text:name="Sect4" text:style-name="S4"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 table:number-rows-spanned="2">
              <text:p text:style-name="P80"/>
              <text:p text:style-name="P81"><text:span text:style-name="T82">Função</text:span></text:p>
            </table:table-cell>
            <table:table-cell table:style-name="TableCell83" table:number-rows-spanned="2">
              <text:p text:style-name="P84"/>
              <text:p text:style-name="P85"><text:span text:style-name="T86">Subfunção</text:span></text:p>
            </table:table-cell>
            <table:table-cell table:style-name="TableCell87" table:number-rows-spanned="2">
              <text:p text:style-name="P88"/>
              <text:p text:style-name="P89"><text:span text:style-name="T90">Ação</text:span></text:p>
            </table:table-cell>
            <table:table-cell table:style-name="TableCell91" table:number-columns-spanned="2">
              <text:p text:style-name="P92"><text:span text:style-name="T93">Meta</text:span><text:span text:style-name="T94"><text:s/></text:span><text:span text:style-name="T95">de</text:span><text:span text:style-name="T96"><text:s/></text:span><text:span text:style-name="T97">Desempenho</text:span></text:p>
            </table:table-cell>
            <table:covered-table-cell/>
            <table:table-cell table:style-name="TableCell98" table:number-rows-spanned="2">
              <text:p text:style-name="P99"/>
              <text:p text:style-name="P100"><text:span text:style-name="T101">Grupo</text:span><text:span text:style-name="T102"><text:s/></text:span><text:span text:style-name="T103">de</text:span><text:span text:style-name="T104"><text:s/></text:span><text:span text:style-name="T105">Despesa</text:span></text:p>
            </table:table-cell>
            <table:table-cell table:style-name="TableCell106" table:number-rows-spanned="2">
              <text:p text:style-name="P107"/>
              <text:p text:style-name="P108"><text:span text:style-name="T109">Valor</text:span></text:p>
            </table:table-cell>
          </table:table-row>
          <table:table-row table:style-name="TableRow1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1">
              <text:p text:style-name="P112"><text:span text:style-name="T113">Produto</text:span><text:span text:style-name="T114"><text:s/></text:span><text:span text:style-name="T115">(<text:s/></text:span><text:span text:style-name="T116">Unidade</text:span><text:span text:style-name="T117"><text:s/></text:span><text:span text:style-name="T118">)</text:span></text:p>
            </table:table-cell>
            <table:table-cell table:style-name="TableCell119">
              <text:p text:style-name="P120"><text:span text:style-name="T12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2">
            <table:table-cell table:style-name="TableCell123">
              <text:p text:style-name="P124"><text:span text:style-name="T125">11</text:span></text:p>
            </table:table-cell>
            <table:table-cell table:style-name="TableCell126">
              <text:p text:style-name="P127"><text:span text:style-name="T128">122</text:span></text:p>
            </table:table-cell>
            <table:table-cell table:style-name="TableCell129">
              <text:p text:style-name="P130"><text:span text:style-name="T131">5406</text:span><text:span text:style-name="T132"><text:tab/></text:span><text:span text:style-name="T133">GESTÃO</text:span><text:span text:style-name="T134"><text:s/>DE</text:span><text:span text:style-name="T135"><text:s/></text:span><text:span text:style-name="T136">SISTEMA</text:span></text:p>
            </table:table-cell>
            <table:table-cell table:style-name="TableCell137">
              <text:p text:style-name="P138"><text:span text:style-name="T139">%</text:span><text:span text:style-name="T140"><text:s/></text:span><text:span text:style-name="T141">alocado<text:s/></text:span><text:span text:style-name="T142">na</text:span><text:span text:style-name="T143"><text:s/></text:span><text:span text:style-name="T144">gestao<text:s/></text:span><text:span text:style-name="T145">do</text:span><text:span text:style-name="T146"><text:s/>sistema/</text:span><text:span text:style-name="T147"><text:s/></text:span><text:span text:style-name="T148">total or</text:span></text:p>
            </table:table-cell>
            <table:table-cell table:style-name="TableCell149">
              <text:p text:style-name="P150"><text:span text:style-name="T151">27</text:span></text:p>
            </table:table-cell>
            <table:table-cell table:style-name="TableCell152">
              <text:p text:style-name="Standard"/>
            </table:table-cell>
            <table:table-cell table:style-name="TableCell153">
              <text:p text:style-name="P154"/>
              <text:p text:style-name="P155"><text:span text:style-name="T156">2.821.587,00</text:span></text:p>
            </table:table-cell>
          </table:table-row>
          <table:table-row table:style-name="TableRow157">
            <table:table-cell table:style-name="TableCell158" table:number-columns-spanned="7">
              <text:p text:style-name="P159"><text:span text:style-name="T160">Total</text:span><text:span text:style-name="T161"><text:s/></text:span><text:span text:style-name="T162">do</text:span><text:span text:style-name="T163"><text:s/></text:span><text:span text:style-name="T164">Programa</text:span><text:span text:style-name="T165"><text:tab/></text:span><text:span text:style-name="T166">2.821.58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7"><text:span text:style-name="T168">ANEXO</text:span><text:span text:style-name="T169"><text:s/></text:span><text:span text:style-name="T170">II</text:span><text:span text:style-name="T171"><text:s/></text:span>-<text:span text:style-name="T172"><text:s/></text:span><text:span text:style-name="T173">DETALHAMENTO</text:span><text:span text:style-name="T174"><text:s/></text:span><text:span text:style-name="T175">DA</text:span><text:span text:style-name="T176"><text:s/></text:span><text:span text:style-name="T177">DESPESA</text:span><text:span text:style-name="T178"><text:s/></text:span><text:span text:style-name="T179">ORÇAMENTÀRIA</text:span></text:p>
        <text:p text:style-name="Textkörper"><text:span text:style-name="T180">ÓRGÃO:</text:span><text:span text:style-name="T181"><text:s/></text:span>Ministério<text:span text:style-name="T182"><text:s/></text:span><text:span text:style-name="T183">do</text:span><text:span text:style-name="T184"><text:s/></text:span><text:span text:style-name="T185">Trabalho</text:span><text:span text:style-name="T186"><text:s/></text:span>e<text:span text:style-name="T187"><text:s/></text:span><text:span text:style-name="T188">Emprego</text:span></text:p>
      </text:section>
      <text:section text:name="Sect5" text:style-name="S5">
        <text:soft-page-break/>
        <text:p text:style-name="Textkörper"><text:span text:style-name="T189">Unidade:</text:span></text:p>
        <text:soft-page-break/>
        <text:p text:style-name="P190"><text:span text:style-name="T191">SERV.</text:span><text:span text:style-name="T192"><text:s/></text:span><text:span text:style-name="T193">NACIONAL</text:span><text:span text:style-name="T194"><text:s/></text:span><text:span text:style-name="T195">APREND.</text:span><text:span text:style-name="T196"><text:s/></text:span>COOP<text:span text:style-name="T197"><text:s/></text:span><text:span text:style-name="T198">NO</text:span><text:span text:style-name="T199"><text:s/></text:span><text:span text:style-name="T200">MS</text:span><text:span text:style-name="T201"><text:s/></text:span>-<text:span text:style-name="T202"><text:s/></text:span>SESCOOP/MS</text:p>
      </text:section>
      <text:section text:name="Sect6" text:style-name="S6">
        <text:p text:style-name="P203"/>
      </text:section>
      <text:section text:name="Sect7" text:style-name="S7">
        <text:soft-page-break/>
        <text:p text:style-name="P204"><text:span text:style-name="T205">Programa:</text:span><text:span text:style-name="T206"><text:s/></text:span>5200<text:span text:style-name="T207"><text:s/></text:span>-<text:span text:style-name="T208"><text:s/></text:span><text:span text:style-name="T209">PROFISSIONALIZAÇÃO</text:span><text:span text:style-name="T210"><text:s/></text:span>E<text:span text:style-name="T211"><text:s/></text:span><text:span text:style-name="T212">SUSTENTABILIDADE</text:span></text:p>
        <text:p text:style-name="P213"><text:span text:style-name="T214">Objetivo</text:span><text:span text:style-name="T215"><text:tab/></text:span><text:span text:style-name="T216">Executar</text:span><text:span text:style-name="T217"><text:s/></text:span><text:span text:style-name="T218">os</text:span><text:span text:style-name="T219"><text:s/></text:span><text:span text:style-name="T220">Objetivos</text:span><text:span text:style-name="T221"><text:s/></text:span><text:span text:style-name="T222">Estratégicos</text:span><text:span text:style-name="T223"><text:s/></text:span><text:span text:style-name="T224">Finalísticos</text:span><text:span text:style-name="T225"><text:s/></text:span><text:span text:style-name="T226">do</text:span><text:span text:style-name="T227"><text:s/></text:span><text:span text:style-name="T228">Sistema</text:span></text:p>
        <text:p text:style-name="P229"><text:span text:style-name="T230">Indicador</text:span><text:span text:style-name="T231"><text:s text:c="2"/></text:span><text:span text:style-name="T232"><text:s/></text:span><text:span text:style-name="T233">Metas</text:span><text:span text:style-name="T234"><text:s/></text:span><text:span text:style-name="T235">de</text:span><text:span text:style-name="T236"><text:s/></text:span><text:span text:style-name="T237">Desempenho</text:span></text:p>
        <text:p text:style-name="P238"/>
        <text:p text:style-name="P239"><text:span text:style-name="T240">R$</text:span><text:span text:style-name="T241"><text:s/></text:span>1,00</text:p>
      </text:section>
      <text:section text:name="Sect8" text:style-name="S8">
        <text:p text:style-name="P242"/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 table:number-rows-spanned="2">
              <text:p text:style-name="P253"/>
              <text:p text:style-name="P254"><text:span text:style-name="T255">Função</text:span></text:p>
            </table:table-cell>
            <table:table-cell table:style-name="TableCell256" table:number-rows-spanned="2">
              <text:p text:style-name="P257"/>
              <text:p text:style-name="P258"><text:span text:style-name="T259">Subfunção</text:span></text:p>
            </table:table-cell>
            <table:table-cell table:style-name="TableCell260" table:number-rows-spanned="2">
              <text:p text:style-name="P261"/>
              <text:p text:style-name="P262"><text:span text:style-name="T263">Ação</text:span></text:p>
            </table:table-cell>
            <table:table-cell table:style-name="TableCell264" table:number-columns-spanned="2">
              <text:p text:style-name="P265"><text:span text:style-name="T266">Meta</text:span><text:span text:style-name="T267"><text:s/></text:span><text:span text:style-name="T268">de</text:span><text:span text:style-name="T269"><text:s/></text:span><text:span text:style-name="T270">Desempenho</text:span></text:p>
            </table:table-cell>
            <table:covered-table-cell/>
            <table:table-cell table:style-name="TableCell271" table:number-rows-spanned="2">
              <text:p text:style-name="P272"/>
              <text:p text:style-name="P273"><text:span text:style-name="T274">Grupo</text:span><text:span text:style-name="T275"><text:s/></text:span><text:span text:style-name="T276">de</text:span><text:span text:style-name="T277"><text:s/></text:span><text:span text:style-name="T278">Despesa</text:span></text:p>
            </table:table-cell>
            <table:table-cell table:style-name="TableCell279" table:number-rows-spanned="2">
              <text:p text:style-name="P280"/>
              <text:p text:style-name="P281"><text:span text:style-name="T282">Valor</text:span></text:p>
            </table:table-cell>
          </table:table-row>
          <table:table-row table:style-name="TableRow28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84">
              <text:p text:style-name="P285"><text:span text:style-name="T286">Produto</text:span><text:span text:style-name="T287"><text:s/></text:span><text:span text:style-name="T288">(<text:s/></text:span><text:span text:style-name="T289">Unidade</text:span><text:span text:style-name="T290"><text:s/></text:span><text:span text:style-name="T291">)</text:span></text:p>
            </table:table-cell>
            <table:table-cell table:style-name="TableCell292">
              <text:p text:style-name="P293"><text:span text:style-name="T29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95">
            <table:table-cell table:style-name="TableCell296">
              <text:p text:style-name="P297"><text:span text:style-name="T298">11</text:span></text:p>
            </table:table-cell>
            <table:table-cell table:style-name="TableCell299">
              <text:p text:style-name="P300"><text:span text:style-name="T301">333</text:span></text:p>
            </table:table-cell>
            <table:table-cell table:style-name="TableCell302">
              <text:p text:style-name="P303"><text:span text:style-name="T304">5205</text:span><text:span text:style-name="T305"><text:tab/></text:span><text:span text:style-name="T306">FORMAÇÃO,</text:span><text:span text:style-name="T307"><text:s/></text:span><text:span text:style-name="T308">PROMOÇÃO<text:s/></text:span><text:span text:style-name="T309">E<text:s/></text:span><text:span text:style-name="T310">MONITORAMENTO</text:span></text:p>
            </table:table-cell>
            <table:table-cell table:style-name="TableCell311">
              <text:p text:style-name="P312"><text:span text:style-name="T313">%</text:span><text:span text:style-name="T314"><text:s/></text:span><text:span text:style-name="T315">alocado<text:s/></text:span><text:span text:style-name="T316">nas<text:s/></text:span><text:span text:style-name="T317">ativ.</text:span><text:span text:style-name="T318"><text:s/></text:span><text:span text:style-name="T319">finalisticas/total orç</text:span></text:p>
            </table:table-cell>
            <table:table-cell table:style-name="TableCell320">
              <text:p text:style-name="P321"><text:span text:style-name="T322">73</text:span></text:p>
            </table:table-cell>
            <table:table-cell table:style-name="TableCell323">
              <text:p text:style-name="Standard"/>
            </table:table-cell>
            <table:table-cell table:style-name="TableCell324">
              <text:p text:style-name="P325"/>
              <text:p text:style-name="P326"><text:span text:style-name="T327">7.716.036,00</text:span></text:p>
            </table:table-cell>
          </table:table-row>
          <table:table-row table:style-name="TableRow328">
            <table:table-cell table:style-name="TableCell329" table:number-columns-spanned="7">
              <text:p text:style-name="P330"><text:span text:style-name="T331">Total</text:span><text:span text:style-name="T332"><text:s/></text:span><text:span text:style-name="T333">do</text:span><text:span text:style-name="T334"><text:s/></text:span><text:span text:style-name="T335">Programa</text:span><text:span text:style-name="T336"><text:tab/></text:span><text:span text:style-name="T337">7.716.03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03T11:43:00Z</meta:creation-date>
    <dc:date>2019-09-03T11:43:00Z</dc:date>
    <meta:template xlink:href="Normal.dotm" xlink:type="simple"/>
    <meta:editing-cycles>2</meta:editing-cycles>
    <meta:editing-duration>PT0S</meta:editing-duration>
    <meta:user-defined meta:name="Created" meta:value-type="date">2019-09-03T00:00:00Z</meta:user-defined>
    <meta:user-defined meta:name="LastSaved" meta:value-type="date">2019-09-03T00:00:00Z</meta:user-defined>
    <meta:document-statistic meta:page-count="1" meta:paragraph-count="46" meta:word-count="151" meta:character-count="937" meta:row-count="104" meta:non-whitespace-character-count="836"/>
  </office:meta>
</office:document-meta>
</file>