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395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1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1in" fo:margin-left="0.6812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812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1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812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-0.009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75in" fo:margin-right="0.025in"/>
    </style:style>
    <style:style style:name="T112" style:parent-style-name="Absatz-Standardschriftart" style:family="text">
      <style:text-properties style:font-name="Times New Roman" style:text-scale="95%" fo:font-size="7pt" style:font-size-asian="7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6812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5" style:family="table-row">
      <style:table-row-properties style:row-height="0.1972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132" style:parent-style-name="Absatz-Standardschriftart" style:family="text">
      <style:text-properties style:font-name="Times New Roman" fo:letter-spacing="-0.0118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68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8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75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62in" fo:font-size="7pt" style:font-size-asian="7pt"/>
    </style:style>
    <style:style style:name="T157" style:parent-style-name="Absatz-Standardschriftart" style:family="text">
      <style:text-properties style:font-name="Times New Roman" fo:letter-spacing="-0.0034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681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Row163" style:family="table-row">
      <style:table-row-properties style:row-height="0.1986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55in" fo:font-size="7pt" style:font-size-asian="7pt"/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  <style:style style:name="T174" style:parent-style-name="Absatz-Standardschriftart" style:family="text">
      <style:text-properties style:font-name="Times New Roman" fo:letter-spacing="-0.0027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41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6812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Row181" style:family="table-row">
      <style:table-row-properties style:row-height="0.1986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188" style:parent-style-name="Absatz-Standardschriftart" style:family="text">
      <style:text-properties style:font-name="Times New Roman" fo:letter-spacing="-0.0041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190" style:parent-style-name="Absatz-Standardschriftart" style:family="text">
      <style:text-properties style:font-name="Times New Roman" fo:letter-spacing="-0.0034in" fo:font-size="7pt" style:font-size-asian="7pt"/>
    </style:style>
    <style:style style:name="T191" style:parent-style-name="Absatz-Standardschriftart" style:family="text">
      <style:text-properties style:font-name="Times New Roman" fo:letter-spacing="-0.0034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75in" fo:margin-right="0.025in"/>
    </style:style>
    <style:style style:name="T194" style:parent-style-name="Absatz-Standardschriftart" style:family="text">
      <style:text-properties style:font-name="Times New Roman" style:text-scale="95%" fo:font-size="7pt" style:font-size-asian="7pt"/>
    </style:style>
    <style:style style:name="TableRow195" style:family="table-row">
      <style:table-row-properties style:row-height="0.1986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-0.0041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204" style:parent-style-name="Absatz-Standardschriftart" style:family="text">
      <style:text-properties style:font-name="Times New Roman" fo:letter-spacing="-0.0034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375in" fo:margin-right="0.025in"/>
    </style:style>
    <style:style style:name="T207" style:parent-style-name="Absatz-Standardschriftart" style:family="text">
      <style:text-properties style:font-name="Times New Roman" style:text-scale="95%" fo:font-size="7pt" style:font-size-asian="7pt"/>
    </style:style>
    <style:style style:name="TableRow208" style:family="table-row">
      <style:table-row-properties style:row-height="0.1993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95in" fo:margin-left="0.7548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68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13in" fo:font-size="7pt" style:font-size-asian="7pt"/>
    </style:style>
    <style:style style:name="T229" style:parent-style-name="Absatz-Standardschriftart" style:family="text">
      <style:text-properties style:font-name="Times New Roman" fo:letter-spacing="-0.0125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7548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13in" fo:font-size="7pt" style:font-size-asian="7pt"/>
    </style:style>
    <style:style style:name="T241" style:parent-style-name="Absatz-Standardschriftart" style:family="text">
      <style:text-properties style:font-name="Times New Roman" fo:letter-spacing="-0.0062in" fo:font-size="7pt" style:font-size-asian="7pt"/>
    </style:style>
    <style:style style:name="T242" style:parent-style-name="Absatz-Standardschriftart" style:family="text">
      <style:text-properties style:font-name="Times New Roman" fo:letter-spacing="-0.002in" fo:font-size="7pt" style:font-size-asian="7pt"/>
    </style:style>
    <style:style style:name="T243" style:parent-style-name="Absatz-Standardschriftart" style:family="text">
      <style:text-properties style:font-name="Times New Roman" fo:letter-spacing="-0.0055in" fo:font-size="7pt" style:font-size-asian="7pt"/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245" style:parent-style-name="Absatz-Standardschriftart" style:family="text">
      <style:text-properties style:font-name="Times New Roman" fo:letter-spacing="-0.0069in" fo:font-size="7pt" style:font-size-asian="7pt"/>
    </style:style>
    <style:style style:name="T246" style:parent-style-name="Absatz-Standardschriftart" style:family="text">
      <style:text-properties style:font-name="Times New Roman" fo:letter-spacing="-0.002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75in" fo:margin-right="0.025in"/>
    </style:style>
    <style:style style:name="T249" style:parent-style-name="Absatz-Standardschriftart" style:family="text">
      <style:text-properties style:font-name="Times New Roman" style:text-scale="95%" fo:font-size="7pt" style:font-size-asian="7pt"/>
    </style:style>
    <style:style style:name="TableRow250" style:family="table-row">
      <style:table-row-properties style:row-height="0.1986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375in" fo:margin-left="0.0361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13in" fo:font-size="7pt" style:font-size-asian="7pt"/>
    </style:style>
    <style:style style:name="T257" style:parent-style-name="Absatz-Standardschriftart" style:family="text">
      <style:text-properties style:font-name="Times New Roman" fo:letter-spacing="-0.0055in" fo:font-size="7pt" style:font-size-asian="7pt"/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-0.0048in" fo:font-size="7pt" style:font-size-asian="7pt"/>
    </style:style>
    <style:style style:name="T260" style:parent-style-name="Absatz-Standardschriftart" style:family="text">
      <style:text-properties style:font-name="Times New Roman" fo:letter-spacing="-0.002in" fo:font-size="7pt" style:font-size-asian="7pt"/>
    </style:style>
    <style:style style:name="T261" style:parent-style-name="Absatz-Standardschriftart" style:family="text">
      <style:text-properties style:font-name="Times New Roman" fo:letter-spacing="-0.0083in" fo:font-size="7pt" style:font-size-asian="7pt"/>
    </style:style>
    <style:style style:name="T262" style:parent-style-name="Absatz-Standardschriftart" style:family="text">
      <style:text-properties style:font-name="Times New Roman" fo:letter-spacing="-0.0013in" fo:font-size="7pt" style:font-size-asian="7pt"/>
    </style:style>
    <style:style style:name="T263" style:parent-style-name="Absatz-Standardschriftart" style:family="text">
      <style:text-properties style:font-name="Times New Roman" fo:letter-spacing="-0.0104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104in" fo:font-size="7pt" style:font-size-asian="7pt"/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-0.009in" fo:font-size="7pt" style:font-size-asian="7pt"/>
    </style:style>
    <style:style style:name="T268" style:parent-style-name="Absatz-Standardschriftart" style:family="text">
      <style:text-properties style:font-name="Times New Roman" fo:letter-spacing="-0.0013in" fo:font-size="7pt" style:font-size-asian="7pt"/>
    </style:style>
    <style:style style:name="T269" style:parent-style-name="Absatz-Standardschriftart" style:family="text">
      <style:text-properties style:font-name="Times New Roman" fo:letter-spacing="-0.0055in" fo:font-size="7pt" style:font-size-asian="7pt"/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letter-spacing="-0.0006in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375in" fo:margin-right="0.025in"/>
    </style:style>
    <style:style style:name="T275" style:parent-style-name="Absatz-Standardschriftart" style:family="text">
      <style:text-properties style:font-name="Times New Roman" style:text-scale="95%" fo:font-size="7pt" style:font-size-asian="7pt"/>
    </style:style>
    <style:style style:name="TableRow276" style:family="table-row">
      <style:table-row-properties style:row-height="0.1986in" style:use-optimal-row-height="false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7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13in" fo:font-size="7pt" style:font-size-asian="7pt"/>
    </style:style>
    <style:style style:name="T283" style:parent-style-name="Absatz-Standardschriftart" style:family="text">
      <style:text-properties style:font-name="Times New Roman" fo:letter-spacing="-0.0041in" fo:font-size="7pt" style:font-size-asian="7pt"/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285" style:parent-style-name="Absatz-Standardschriftart" style:family="text">
      <style:text-properties style:font-name="Times New Roman" fo:letter-spacing="-0.0048in" fo:font-size="7pt" style:font-size-asian="7pt"/>
    </style:style>
    <style:style style:name="T286" style:parent-style-name="Absatz-Standardschriftart" style:family="text">
      <style:text-properties style:font-name="Times New Roman" fo:letter-spacing="-0.0006in" fo:font-size="7pt" style:font-size-asian="7pt"/>
    </style:style>
    <style:style style:name="T287" style:parent-style-name="Absatz-Standardschriftart" style:family="text">
      <style:text-properties style:font-name="Times New Roman" fo:letter-spacing="-0.0041in" fo:font-size="7pt" style:font-size-asian="7pt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375in" fo:margin-right="0.025in"/>
    </style:style>
    <style:style style:name="T293" style:parent-style-name="Absatz-Standardschriftart" style:family="text">
      <style:text-properties style:font-name="Times New Roman" style:text-scale="95%" fo:font-size="7pt" style:font-size-asian="7pt"/>
    </style:style>
    <style:style style:name="TableRow294" style:family="table-row">
      <style:table-row-properties style:row-height="0.1986in" style:use-optimal-row-height="false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375in" fo:margin-left="0.0361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2i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letter-spacing="-0.0013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75in" fo:margin-right="0.025in"/>
    </style:style>
    <style:style style:name="T309" style:parent-style-name="Absatz-Standardschriftart" style:family="text">
      <style:text-properties style:font-name="Times New Roman" style:text-scale="95%" fo:font-size="7pt" style:font-size-asian="7pt"/>
    </style:style>
    <style:style style:name="TableRow310" style:family="table-row">
      <style:table-row-properties style:row-height="0.1993in" style:use-optimal-row-height="false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7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7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6812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2" style:family="table-row">
      <style:table-row-properties style:row-height="0.1972in"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68in" fo:margin-left="0.0361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55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68in" fo:margin-left="0.6812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Row338" style:family="table-row">
      <style:table-row-properties style:row-height="0.1986in"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75in" fo:margin-left="0.0361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346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7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75in" fo:margin-right="0.025in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ableRow351" style:family="table-row">
      <style:table-row-properties style:row-height="0.1986in" style:use-optimal-row-height="false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75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13i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-0.0055in" fo:font-size="7pt" style:font-size-asian="7pt"/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55in" fo:font-size="7pt" style:font-size-asian="7pt"/>
    </style:style>
    <style:style style:name="T363" style:parent-style-name="Absatz-Standardschriftart" style:family="text">
      <style:text-properties style:font-name="Times New Roman" fo:letter-spacing="-0.0034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75in" fo:margin-left="0.6812in">
        <style:tab-stops/>
      </style:paragraph-properties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036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374" style:parent-style-name="Absatz-Standardschriftart" style:family="text">
      <style:text-properties style:font-name="Times New Roman" fo:letter-spacing="-0.0111in" fo:font-size="7pt" style:font-size-asian="7pt"/>
    </style:style>
    <style:style style:name="T375" style:parent-style-name="Absatz-Standardschriftart" style:family="text">
      <style:text-properties style:font-name="Times New Roman" fo:letter-spacing="-0.0013in" fo:font-size="7pt" style:font-size-asian="7pt"/>
    </style:style>
    <style:style style:name="T376" style:parent-style-name="Absatz-Standardschriftart" style:family="text">
      <style:text-properties style:font-name="Times New Roman" fo:letter-spacing="-0.009in" fo:font-size="7pt" style:font-size-asian="7pt"/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375in" fo:margin-right="0.025in"/>
    </style:style>
    <style:style style:name="T380" style:parent-style-name="Absatz-Standardschriftart" style:family="text">
      <style:text-properties style:font-name="Times New Roman" style:text-scale="95%" fo:font-size="7pt" style:font-size-asian="7pt"/>
    </style:style>
    <style:style style:name="TableRow381" style:family="table-row">
      <style:table-row-properties style:row-height="0.1986in"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75in" fo:margin-left="0.036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13in" fo:font-size="7pt" style:font-size-asian="7pt"/>
    </style:style>
    <style:style style:name="T388" style:parent-style-name="Absatz-Standardschriftart" style:family="text">
      <style:text-properties style:font-name="Times New Roman" fo:letter-spacing="-0.0083in" fo:font-size="7pt" style:font-size-asian="7pt"/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390" style:parent-style-name="Absatz-Standardschriftart" style:family="text">
      <style:text-properties style:font-name="Times New Roman" fo:letter-spacing="-0.0083in" fo:font-size="7pt" style:font-size-asian="7pt"/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402" style:parent-style-name="Absatz-Standardschriftart" style:family="text">
      <style:text-properties style:font-name="Times New Roman" fo:letter-spacing="-0.0048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41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406" style:parent-style-name="Absatz-Standardschriftart" style:family="text">
      <style:text-properties style:font-name="Times New Roman" fo:letter-spacing="-0.0041in" fo:font-size="7pt" style:font-size-asian="7pt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-0.0076in" fo:font-size="7pt" style:font-size-asian="7pt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410" style:parent-style-name="Absatz-Standardschriftart" style:family="text">
      <style:text-properties style:font-name="Times New Roman" fo:letter-spacing="-0.0097in" fo:font-size="7pt" style:font-size-asian="7pt"/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34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48in" fo:font-size="7pt" style:font-size-asian="7pt"/>
    </style:style>
    <style:style style:name="T415" style:parent-style-name="Absatz-Standardschriftart" style:family="text">
      <style:text-properties style:font-name="Times New Roman" fo:letter-spacing="-0.0013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13in" fo:font-size="7pt" style:font-size-asian="7pt"/>
    </style:style>
    <style:style style:name="T426" style:parent-style-name="Absatz-Standardschriftart" style:family="text">
      <style:text-properties style:font-name="Times New Roman" fo:letter-spacing="-0.0041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48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41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34in" fo:font-size="7pt" style:font-size-asian="7pt"/>
    </style:style>
    <style:style style:name="T433" style:parent-style-name="Absatz-Standardschriftart" style:family="text">
      <style:text-properties style:font-name="Times New Roman" fo:letter-spacing="-0.002in" fo:font-size="7pt" style:font-size-asian="7pt"/>
    </style:style>
    <style:style style:name="T434" style:parent-style-name="Absatz-Standardschriftart" style:family="text">
      <style:text-properties style:font-name="Times New Roman" fo:letter-spacing="-0.0034in" fo:font-size="7pt" style:font-size-asian="7pt"/>
    </style:style>
    <style:style style:name="T435" style:parent-style-name="Absatz-Standardschriftart" style:family="text">
      <style:text-properties style:font-name="Times New Roman" fo:font-size="7pt" style:font-size-asian="7pt"/>
    </style:style>
    <style:style style:name="T436" style:parent-style-name="Absatz-Standardschriftart" style:family="text">
      <style:text-properties style:font-name="Times New Roman" fo:letter-spacing="-0.0055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438" style:parent-style-name="Absatz-Standardschriftart" style:family="text">
      <style:text-properties style:font-name="Times New Roman" fo:letter-spacing="-0.0041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440" style:parent-style-name="Absatz-Standardschriftart" style:family="text">
      <style:text-properties style:font-name="Times New Roman" fo:letter-spacing="-0.0041in" fo:font-size="7pt" style:font-size-asian="7pt"/>
    </style:style>
    <style:style style:name="T441" style:parent-style-name="Absatz-Standardschriftart" style:family="text">
      <style:text-properties style:font-name="Times New Roman" fo:letter-spacing="-0.0013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75in" fo:margin-right="0.025in"/>
    </style:style>
    <style:style style:name="T444" style:parent-style-name="Absatz-Standardschriftart" style:family="text">
      <style:text-properties style:font-name="Times New Roman" style:text-scale="95%" fo:font-size="7pt" style:font-size-asian="7pt"/>
    </style:style>
    <style:style style:name="TableRow445" style:family="table-row">
      <style:table-row-properties style:row-height="0.1986in"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7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13in" fo:font-size="7pt" style:font-size-asian="7pt"/>
    </style:style>
    <style:style style:name="T452" style:parent-style-name="Absatz-Standardschriftart" style:family="text">
      <style:text-properties style:font-name="Times New Roman" fo:letter-spacing="-0.0048in" fo:font-size="7pt" style:font-size-asian="7pt"/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454" style:parent-style-name="Absatz-Standardschriftart" style:family="text">
      <style:text-properties style:font-name="Times New Roman" fo:letter-spacing="-0.0048in" fo:font-size="7pt" style:font-size-asian="7pt"/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48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41in" fo:font-size="7pt" style:font-size-asian="7pt"/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13i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75in" fo:margin-right="0.025in"/>
    </style:style>
    <style:style style:name="T468" style:parent-style-name="Absatz-Standardschriftart" style:family="text">
      <style:text-properties style:font-name="Times New Roman" style:text-scale="95%" fo:font-size="7pt" style:font-size-asian="7pt"/>
    </style:style>
    <style:style style:name="TableRow469" style:family="table-row">
      <style:table-row-properties style:row-height="0.1986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13in" fo:font-size="7pt" style:font-size-asian="7pt"/>
    </style:style>
    <style:style style:name="T476" style:parent-style-name="Absatz-Standardschriftart" style:family="text">
      <style:text-properties style:font-name="Times New Roman" fo:letter-spacing="-0.0048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48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41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41in" fo:font-size="7pt" style:font-size-asian="7pt"/>
    </style:style>
    <style:style style:name="T485" style:parent-style-name="Absatz-Standardschriftart" style:family="text">
      <style:text-properties style:font-name="Times New Roman" fo:letter-spacing="-0.0034i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375in" fo:margin-right="0.025in"/>
    </style:style>
    <style:style style:name="T488" style:parent-style-name="Absatz-Standardschriftart" style:family="text">
      <style:text-properties style:font-name="Times New Roman" style:text-scale="95%" fo:font-size="7pt" style:font-size-asian="7pt"/>
    </style:style>
    <style:style style:name="TableRow489" style:family="table-row">
      <style:table-row-properties style:row-height="0.1993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95in" fo:margin-left="0.0361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95in" fo:margin-right="0.025in"/>
    </style:style>
    <style:style style:name="T50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3" style:family="table-row">
      <style:table-row-properties style:row-height="0.1972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8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68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48in" fo:font-size="7pt" style:font-size-asian="7pt"/>
    </style:style>
    <style:style style:name="T510" style:parent-style-name="Absatz-Standardschriftart" style:family="text">
      <style:text-properties style:font-name="Times New Roman" fo:letter-spacing="-0.002in" fo:font-size="7pt" style:font-size-asian="7pt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512" style:parent-style-name="Absatz-Standardschriftart" style:family="text">
      <style:text-properties style:font-name="Times New Roman" fo:letter-spacing="-0.0027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2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2in" fo:font-size="7pt" style:font-size-asian="7pt"/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368in" fo:margin-right="0.025in"/>
    </style:style>
    <style:style style:name="T520" style:parent-style-name="Absatz-Standardschriftart" style:family="text">
      <style:text-properties style:font-name="Times New Roman" style:text-scale="95%" fo:font-size="7pt" style:font-size-asian="7pt"/>
    </style:style>
    <style:style style:name="TableRow521" style:family="table-row">
      <style:table-row-properties style:row-height="0.1986in"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036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48in" fo:font-size="7pt" style:font-size-asian="7pt"/>
    </style:style>
    <style:style style:name="T528" style:parent-style-name="Absatz-Standardschriftart" style:family="text">
      <style:text-properties style:font-name="Times New Roman" fo:letter-spacing="-0.002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27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2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534" style:parent-style-name="Absatz-Standardschriftart" style:family="text">
      <style:text-properties style:font-name="Times New Roman" fo:letter-spacing="-0.002in" fo:font-size="7pt" style:font-size-asian="7pt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375in" fo:margin-right="0.025in"/>
    </style:style>
    <style:style style:name="T538" style:parent-style-name="Absatz-Standardschriftart" style:family="text">
      <style:text-properties style:font-name="Times New Roman" style:text-scale="95%" fo:font-size="7pt" style:font-size-asian="7pt"/>
    </style:style>
    <style:style style:name="TableRow539" style:family="table-row">
      <style:table-row-properties style:row-height="0.1986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75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76in" fo:font-size="7pt" style:font-size-asian="7pt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76in" fo:font-size="7pt" style:font-size-asian="7pt"/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75in" fo:margin-right="0.025in"/>
    </style:style>
    <style:style style:name="T552" style:parent-style-name="Absatz-Standardschriftart" style:family="text">
      <style:text-properties style:font-name="Times New Roman" style:text-scale="95%" fo:font-size="7pt" style:font-size-asian="7pt"/>
    </style:style>
    <style:style style:name="TableRow553" style:family="table-row">
      <style:table-row-properties style:row-height="0.198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11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75in" fo:margin-right="0.025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572" style:parent-style-name="Absatz-Standardschriftart" style:family="text">
      <style:text-properties style:font-name="Times New Roman" fo:letter-spacing="-0.0111in" fo:font-size="7pt" style:font-size-asian="7pt"/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375in" fo:margin-right="0.025in"/>
    </style:style>
    <style:style style:name="T576" style:parent-style-name="Absatz-Standardschriftart" style:family="text">
      <style:text-properties style:font-name="Times New Roman" style:text-scale="95%" fo:font-size="7pt" style:font-size-asian="7pt"/>
    </style:style>
    <style:style style:name="TableRow577" style:family="table-row">
      <style:table-row-properties style:row-height="0.1986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584" style:parent-style-name="Absatz-Standardschriftart" style:family="text">
      <style:text-properties style:font-name="Times New Roman" fo:letter-spacing="-0.0111in" fo:font-size="7pt" style:font-size-asian="7pt"/>
    </style:style>
    <style:style style:name="T585" style:parent-style-name="Absatz-Standardschriftart" style:family="text">
      <style:text-properties style:font-name="Times New Roman" fo:letter-spacing="-0.0006i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75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2in" fo:font-size="7pt" style:font-size-asian="7pt"/>
    </style:style>
    <style:style style:name="T596" style:parent-style-name="Absatz-Standardschriftart" style:family="text">
      <style:text-properties style:font-name="Times New Roman" fo:letter-spacing="-0.0076in" fo:font-size="7pt" style:font-size-asian="7pt"/>
    </style:style>
    <style:style style:name="T597" style:parent-style-name="Absatz-Standardschriftart" style:family="text">
      <style:text-properties style:font-name="Times New Roman" fo:letter-spacing="-0.0006in" fo:font-size="7pt" style:font-size-asian="7pt"/>
    </style:style>
    <style:style style:name="T598" style:parent-style-name="Absatz-Standardschriftart" style:family="text">
      <style:text-properties style:font-name="Times New Roman" fo:letter-spacing="-0.0076in" fo:font-size="7pt" style:font-size-asian="7pt"/>
    </style:style>
    <style:style style:name="T599" style:parent-style-name="Absatz-Standardschriftart" style:family="text">
      <style:text-properties style:font-name="Times New Roman" fo:letter-spacing="-0.0006in"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375in" fo:margin-right="0.025in"/>
    </style:style>
    <style:style style:name="T602" style:parent-style-name="Absatz-Standardschriftart" style:family="text">
      <style:text-properties style:font-name="Times New Roman" style:text-scale="95%" fo:font-size="7pt" style:font-size-asian="7pt"/>
    </style:style>
    <style:style style:name="TableRow603" style:family="table-row">
      <style:table-row-properties style:row-height="0.1986in" style:use-optimal-row-height="false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0361in">
        <style:tab-stops/>
      </style:paragraph-properties>
    </style:style>
    <style:style style:name="T606" style:parent-style-name="Absatz-Standardschriftart" style:family="text">
      <style:text-properties style:font-name="Times New Roma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75in" fo:margin-left="0.0361in">
        <style:tab-stops/>
      </style:paragraph-properties>
    </style:style>
    <style:style style:name="T609" style:parent-style-name="Absatz-Standardschriftart" style:family="text">
      <style:text-properties style:font-name="Times New Roman" fo:letter-spacing="-0.0006in" fo:font-size="7pt" style:font-size-asian="7pt"/>
    </style:style>
    <style:style style:name="T610" style:parent-style-name="Absatz-Standardschriftart" style:family="text">
      <style:text-properties style:font-name="Times New Roman" fo:letter-spacing="-0.0076in" fo:font-size="7pt" style:font-size-asian="7pt"/>
    </style:style>
    <style:style style:name="T611" style:parent-style-name="Absatz-Standardschriftart" style:family="text">
      <style:text-properties style:font-name="Times New Roman" fo:letter-spacing="-0.002in" fo:font-size="7pt" style:font-size-asian="7pt"/>
    </style:style>
    <style:style style:name="T612" style:parent-style-name="Absatz-Standardschriftart" style:family="text">
      <style:text-properties style:font-name="Times New Roman" fo:letter-spacing="-0.0069in" fo:font-size="7pt" style:font-size-asian="7pt"/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375in" fo:margin-right="0.025in"/>
    </style:style>
    <style:style style:name="T616" style:parent-style-name="Absatz-Standardschriftart" style:family="text">
      <style:text-properties style:font-name="Times New Roman" style:text-scale="95%" fo:font-size="7pt" style:font-size-asian="7pt"/>
    </style:style>
    <style:style style:name="TableRow617" style:family="table-row">
      <style:table-row-properties style:row-height="0.1986in"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75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0361in">
        <style:tab-stops/>
      </style:paragraph-properties>
    </style:style>
    <style:style style:name="T623" style:parent-style-name="Absatz-Standardschriftart" style:family="text">
      <style:text-properties style:font-name="Times New Roman" fo:letter-spacing="-0.0013in" fo:font-size="7pt" style:font-size-asian="7pt"/>
    </style:style>
    <style:style style:name="T624" style:parent-style-name="Absatz-Standardschriftart" style:family="text">
      <style:text-properties style:font-name="Times New Roman" fo:letter-spacing="-0.0055in" fo:font-size="7pt" style:font-size-asian="7pt"/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626" style:parent-style-name="Absatz-Standardschriftart" style:family="text">
      <style:text-properties style:font-name="Times New Roman" fo:letter-spacing="-0.0062in" fo:font-size="7pt" style:font-size-asian="7pt"/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097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93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9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8027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47" style:family="table-row">
      <style:table-row-properties style:row-height="0.1986in"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68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381in" fo:margin-left="0.0361in">
        <style:tab-stops/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81in" fo:margin-left="0.8027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1" style:family="table-row">
      <style:table-row-properties style:row-height="0.1972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68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68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41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8in" fo:font-size="7pt" style:font-size-asian="7pt"/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68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41in" fo:font-size="7pt" style:font-size-asian="7pt"/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686" style:parent-style-name="Absatz-Standardschriftart" style:family="text">
      <style:text-properties style:font-name="Times New Roman" fo:letter-spacing="-0.0048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41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75in" fo:margin-right="0.025in"/>
    </style:style>
    <style:style style:name="T694" style:parent-style-name="Absatz-Standardschriftart" style:family="text">
      <style:text-properties style:font-name="Times New Roman" style:text-scale="95%" fo:font-size="7pt" style:font-size-asian="7pt"/>
    </style:style>
    <style:style style:name="TableRow695" style:family="table-row">
      <style:table-row-properties style:row-height="0.1986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75in" fo:margin-left="0.0361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13in" fo:font-size="7pt" style:font-size-asian="7pt"/>
    </style:style>
    <style:style style:name="T702" style:parent-style-name="Absatz-Standardschriftart" style:family="text">
      <style:text-properties style:font-name="Times New Roman" fo:letter-spacing="-0.0048in" fo:font-size="7pt" style:font-size-asian="7pt"/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704" style:parent-style-name="Absatz-Standardschriftart" style:family="text">
      <style:text-properties style:font-name="Times New Roman" fo:letter-spacing="-0.0055in" fo:font-size="7pt" style:font-size-asian="7pt"/>
    </style:style>
    <style:style style:name="T705" style:parent-style-name="Absatz-Standardschriftart" style:family="text">
      <style:text-properties style:font-name="Times New Roman" fo:letter-spacing="-0.0006in" fo:font-size="7pt" style:font-size-asian="7pt"/>
    </style:style>
    <style:style style:name="T706" style:parent-style-name="Absatz-Standardschriftart" style:family="text">
      <style:text-properties style:font-name="Times New Roman" fo:letter-spacing="-0.0048in" fo:font-size="7pt" style:font-size-asian="7pt"/>
    </style:style>
    <style:style style:name="T707" style:parent-style-name="Absatz-Standardschriftart" style:family="text">
      <style:text-properties style:font-name="Times New Roman" fo:letter-spacing="-0.0006in" fo:font-size="7pt" style:font-size-asian="7pt"/>
    </style:style>
    <style:style style:name="T708" style:parent-style-name="Absatz-Standardschriftart" style:family="text">
      <style:text-properties style:font-name="Times New Roman" fo:letter-spacing="-0.0048in" fo:font-size="7pt" style:font-size-asian="7pt"/>
    </style:style>
    <style:style style:name="T709" style:parent-style-name="Absatz-Standardschriftart" style:family="text">
      <style:text-properties style:font-name="Times New Roman" fo:letter-spacing="-0.0013i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75in" fo:margin-right="0.025in"/>
    </style:style>
    <style:style style:name="T712" style:parent-style-name="Absatz-Standardschriftart" style:family="text">
      <style:text-properties style:font-name="Times New Roman" style:text-scale="95%" fo:font-size="7pt" style:font-size-asian="7pt"/>
    </style:style>
    <style:style style:name="TableRow713" style:family="table-row">
      <style:table-row-properties style:row-height="0.1986in" style:use-optimal-row-height="false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375in" fo:margin-left="0.0361in">
        <style:tab-stops/>
      </style:paragraph-properties>
    </style:style>
    <style:style style:name="T719" style:parent-style-name="Absatz-Standardschriftart" style:family="text">
      <style:text-properties style:font-name="Times New Roman" fo:letter-spacing="-0.0013in" fo:font-size="7pt" style:font-size-asian="7pt"/>
    </style:style>
    <style:style style:name="T720" style:parent-style-name="Absatz-Standardschriftart" style:family="text">
      <style:text-properties style:font-name="Times New Roman" fo:letter-spacing="-0.0041in" fo:font-size="7pt" style:font-size-asian="7pt"/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722" style:parent-style-name="Absatz-Standardschriftart" style:family="text">
      <style:text-properties style:font-name="Times New Roman" fo:letter-spacing="-0.0048in" fo:font-size="7pt" style:font-size-asian="7pt"/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724" style:parent-style-name="Absatz-Standardschriftart" style:family="text">
      <style:text-properties style:font-name="Times New Roman" fo:letter-spacing="-0.0048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75in" fo:margin-left="0.8027in">
        <style:tab-stops/>
      </style:paragraph-properties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ableRow729" style:family="table-row">
      <style:table-row-properties style:row-height="0.1986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7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41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742" style:parent-style-name="Absatz-Standardschriftart" style:family="text">
      <style:text-properties style:font-name="Times New Roman" fo:letter-spacing="-0.0048in" fo:font-size="7pt" style:font-size-asian="7pt"/>
    </style:style>
    <style:style style:name="T743" style:parent-style-name="Absatz-Standardschriftart" style:family="text">
      <style:text-properties style:font-name="Times New Roman" fo:letter-spacing="-0.0006i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8027in">
        <style:tab-stops/>
      </style:paragraph-properties>
    </style:style>
    <style:style style:name="T746" style:parent-style-name="Absatz-Standardschriftart" style:family="text">
      <style:text-properties style:font-name="Times New Roman" fo:font-size="7pt" style:font-size-asian="7pt"/>
    </style:style>
    <style:style style:name="TableRow747" style:family="table-row">
      <style:table-row-properties style:row-height="0.1993in"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75in" fo:margin-left="0.0361in">
        <style:tab-stops/>
      </style:paragraph-properties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95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395in" fo:margin-right="0.025in"/>
    </style:style>
    <style:style style:name="T76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1" style:family="table-row">
      <style:table-row-properties style:row-height="0.1972in"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368in" fo:margin-left="0.0361in">
        <style:tab-stops/>
      </style:paragraph-properties>
    </style:style>
    <style:style style:name="T767" style:parent-style-name="Absatz-Standardschriftart" style:family="text">
      <style:text-properties style:font-name="Times New Roman" fo:letter-spacing="-0.0013in" fo:font-size="7pt" style:font-size-asian="7pt"/>
    </style:style>
    <style:style style:name="T768" style:parent-style-name="Absatz-Standardschriftart" style:family="text">
      <style:text-properties style:font-name="Times New Roman" fo:letter-spacing="-0.0055in" fo:font-size="7pt" style:font-size-asian="7pt"/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letter-spacing="-0.0006i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letter-spacing="-0.0034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368in" fo:margin-right="0.025in"/>
    </style:style>
    <style:style style:name="T776" style:parent-style-name="Absatz-Standardschriftart" style:family="text">
      <style:text-properties style:font-name="Times New Roman" style:text-scale="95%" fo:font-size="7pt" style:font-size-asian="7pt"/>
    </style:style>
    <style:style style:name="TableRow777" style:family="table-row">
      <style:table-row-properties style:row-height="0.2055in"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375in" fo:margin-left="0.0361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13in" fo:font-size="7pt" style:font-size-asian="7pt"/>
    </style:style>
    <style:style style:name="T784" style:parent-style-name="Absatz-Standardschriftart" style:family="text">
      <style:text-properties style:font-name="Times New Roman" fo:letter-spacing="-0.0055in" fo:font-size="7pt" style:font-size-asian="7pt"/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34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375in" fo:margin-right="0.025in"/>
    </style:style>
    <style:style style:name="T792" style:parent-style-name="Absatz-Standardschriftart" style:family="text">
      <style:text-properties style:font-name="Times New Roman" style:text-scale="95%" fo:font-size="7pt" style:font-size-asian="7pt"/>
    </style:style>
    <style:style style:name="P79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8" style:family="table-column">
      <style:table-column-properties style:column-width="1in" style:use-optimal-column-width="false"/>
    </style:style>
    <style:style style:name="TableColumn829" style:family="table-column">
      <style:table-column-properties style:column-width="5.2402in" style:use-optimal-column-width="false"/>
    </style:style>
    <style:style style:name="TableColumn830" style:family="table-column">
      <style:table-column-properties style:column-width="1.2284in" style:use-optimal-column-width="false"/>
    </style:style>
    <style:style style:name="Table827" style:family="table">
      <style:table-properties style:width="7.4687in" fo:margin-left="0.0812in" table:align="left"/>
    </style:style>
    <style:style style:name="TableRow831" style:family="table-row">
      <style:table-row-properties style:row-height="0.1784in" style:use-optimal-row-height="false"/>
    </style:style>
    <style:style style:name="TableCell832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33" style:parent-style-name="TableParagraph" style:family="paragraph">
      <style:paragraph-properties fo:margin-top="0.0222in" fo:margin-left="0.3236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5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8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1" style:family="table-row">
      <style:table-row-properties style:row-height="0.202in" style:use-optimal-row-height="false"/>
    </style:style>
    <style:style style:name="TableCell84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395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font-size="7pt" style:font-size-asian="7pt"/>
    </style:style>
    <style:style style:name="TableCell84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9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13in" fo:font-size="7pt" style:font-size-asian="7pt"/>
    </style:style>
    <style:style style:name="T848" style:parent-style-name="Absatz-Standardschriftart" style:family="text">
      <style:text-properties style:font-name="Times New Roman" fo:letter-spacing="-0.0083in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style:font-name="Times New Roman" fo:letter-spacing="-0.0083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ableCell8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395in" fo:margin-right="0.025in"/>
    </style:style>
    <style:style style:name="T854" style:parent-style-name="Absatz-Standardschriftart" style:family="text">
      <style:text-properties style:font-name="Times New Roman" style:text-scale="95%" fo:font-size="7pt" style:font-size-asian="7pt"/>
    </style:style>
    <style:style style:name="TableRow855" style:family="table-row">
      <style:table-row-properties style:row-height="0.1986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375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375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letter-spacing="-0.0013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font-size="7pt" style:font-size-asian="7pt"/>
    </style:style>
    <style:style style:name="T864" style:parent-style-name="Absatz-Standardschriftart" style:family="text">
      <style:text-properties style:font-name="Times New Roman" fo:letter-spacing="-0.0048in" fo:font-size="7pt" style:font-size-asian="7pt"/>
    </style:style>
    <style:style style:name="T865" style:parent-style-name="Absatz-Standardschriftart" style:family="text">
      <style:text-properties style:font-name="Times New Roman" fo:letter-spacing="-0.0006in" fo:font-size="7pt" style:font-size-asian="7pt"/>
    </style:style>
    <style:style style:name="T866" style:parent-style-name="Absatz-Standardschriftart" style:family="text">
      <style:text-properties style:font-name="Times New Roman" fo:letter-spacing="-0.0048in" fo:font-size="7pt" style:font-size-asian="7pt"/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868" style:parent-style-name="Absatz-Standardschriftart" style:family="text">
      <style:text-properties style:font-name="Times New Roman" fo:letter-spacing="-0.0048in" fo:font-size="7pt" style:font-size-asian="7pt"/>
    </style:style>
    <style:style style:name="T869" style:parent-style-name="Absatz-Standardschriftart" style:family="text">
      <style:text-properties style:font-name="Times New Roman" fo:letter-spacing="-0.0006in" fo:font-size="7pt" style:font-size-asian="7pt"/>
    </style:style>
    <style:style style:name="T870" style:parent-style-name="Absatz-Standardschriftart" style:family="text">
      <style:text-properties style:font-name="Times New Roman" fo:letter-spacing="-0.0048in" fo:font-size="7pt" style:font-size-asian="7pt"/>
    </style:style>
    <style:style style:name="T871" style:parent-style-name="Absatz-Standardschriftart" style:family="text">
      <style:text-properties style:font-name="Times New Roman" fo:letter-spacing="-0.0034i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75in" fo:margin-right="0.025in"/>
    </style:style>
    <style:style style:name="T874" style:parent-style-name="Absatz-Standardschriftart" style:family="text">
      <style:text-properties style:font-name="Times New Roman" style:text-scale="95%" fo:font-size="7pt" style:font-size-asian="7pt"/>
    </style:style>
    <style:style style:name="TableRow875" style:family="table-row">
      <style:table-row-properties style:row-height="0.1993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95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95in" fo:margin-right="0.025in"/>
    </style:style>
    <style:style style:name="T89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1" style:family="table-row">
      <style:table-row-properties style:row-height="0.1972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68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368in" fo:margin-left="0.0361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-0.0034in" fo:font-size="7pt" style:font-size-asian="7pt"/>
    </style:style>
    <style:style style:name="T899" style:parent-style-name="Absatz-Standardschriftart" style:family="text">
      <style:text-properties style:font-name="Times New Roman" fo:letter-spacing="-0.002in" fo:font-size="7pt" style:font-size-asian="7pt"/>
    </style:style>
    <style:style style:name="T900" style:parent-style-name="Absatz-Standardschriftart" style:family="text">
      <style:text-properties style:font-name="Times New Roman" fo:letter-spacing="-0.0027in" fo:font-size="7pt" style:font-size-asian="7pt"/>
    </style:style>
    <style:style style:name="T901" style:parent-style-name="Absatz-Standardschriftart" style:family="text">
      <style:text-properties style:font-name="Times New Roman" fo:font-size="7pt" style:font-size-asian="7pt"/>
    </style:style>
    <style:style style:name="T902" style:parent-style-name="Absatz-Standardschriftart" style:family="text">
      <style:text-properties style:font-name="Times New Roman" fo:letter-spacing="-0.0041in" fo:font-size="7pt" style:font-size-asian="7pt"/>
    </style:style>
    <style:style style:name="T903" style:parent-style-name="Absatz-Standardschriftart" style:family="text">
      <style:text-properties style:font-name="Times New Roman" fo:letter-spacing="-0.0034i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368in" fo:margin-right="0.025in"/>
    </style:style>
    <style:style style:name="T906" style:parent-style-name="Absatz-Standardschriftart" style:family="text">
      <style:text-properties style:font-name="Times New Roman" style:text-scale="95%" fo:font-size="7pt" style:font-size-asian="7pt"/>
    </style:style>
    <style:style style:name="TableRow907" style:family="table-row">
      <style:table-row-properties style:row-height="0.1986in"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75in" fo:margin-left="0.0361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7pt" style:font-size-asian="7pt"/>
    </style:style>
    <style:style style:name="T914" style:parent-style-name="Absatz-Standardschriftart" style:family="text">
      <style:text-properties style:font-name="Times New Roman" fo:letter-spacing="-0.0034in" fo:font-size="7pt" style:font-size-asian="7pt"/>
    </style:style>
    <style:style style:name="T915" style:parent-style-name="Absatz-Standardschriftart" style:family="text">
      <style:text-properties style:font-name="Times New Roman" fo:letter-spacing="-0.002in" fo:font-size="7pt" style:font-size-asian="7pt"/>
    </style:style>
    <style:style style:name="T916" style:parent-style-name="Absatz-Standardschriftart" style:family="text">
      <style:text-properties style:font-name="Times New Roman" fo:letter-spacing="-0.0027in" fo:font-size="7pt" style:font-size-asian="7pt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918" style:parent-style-name="Absatz-Standardschriftart" style:family="text">
      <style:text-properties style:font-name="Times New Roman" fo:letter-spacing="-0.0041in" fo:font-size="7pt" style:font-size-asian="7pt"/>
    </style:style>
    <style:style style:name="T919" style:parent-style-name="Absatz-Standardschriftart" style:family="text">
      <style:text-properties style:font-name="Times New Roman" fo:letter-spacing="-0.0034i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375in" fo:margin-right="0.025in"/>
    </style:style>
    <style:style style:name="T922" style:parent-style-name="Absatz-Standardschriftart" style:family="text">
      <style:text-properties style:font-name="Times New Roman" style:text-scale="95%" fo:font-size="7pt" style:font-size-asian="7pt"/>
    </style:style>
    <style:style style:name="TableRow923" style:family="table-row">
      <style:table-row-properties style:row-height="0.2159in" style:use-optimal-row-height="false"/>
    </style:style>
    <style:style style:name="TableCell92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75in" fo:margin-left="0.0361in">
        <style:tab-stops/>
      </style:paragraph-properties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ableCell92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375in" fo:margin-left="0.0361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13in" fo:font-size="7pt" style:font-size-asian="7pt"/>
    </style:style>
    <style:style style:name="T930" style:parent-style-name="Absatz-Standardschriftart" style:family="text">
      <style:text-properties style:font-name="Times New Roman" fo:letter-spacing="-0.0027in" fo:font-size="7pt" style:font-size-asian="7pt"/>
    </style:style>
    <style:style style:name="T931" style:parent-style-name="Absatz-Standardschriftart" style:family="text">
      <style:text-properties style:font-name="Times New Roman" fo:font-size="7pt" style:font-size-asian="7pt"/>
    </style:style>
    <style:style style:name="T932" style:parent-style-name="Absatz-Standardschriftart" style:family="text">
      <style:text-properties style:font-name="Times New Roman" fo:letter-spacing="-0.0041in" fo:font-size="7pt" style:font-size-asian="7pt"/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76in" fo:font-size="7pt" style:font-size-asian="7pt"/>
    </style:style>
    <style:style style:name="T935" style:parent-style-name="Absatz-Standardschriftart" style:family="text">
      <style:text-properties style:font-name="Times New Roman" fo:letter-spacing="-0.0006in" fo:font-size="7pt" style:font-size-asian="7pt"/>
    </style:style>
    <style:style style:name="T936" style:parent-style-name="Absatz-Standardschriftart" style:family="text">
      <style:text-properties style:font-name="Times New Roman" fo:letter-spacing="-0.0034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27in" fo:font-size="7pt" style:font-size-asian="7pt"/>
    </style:style>
    <style:style style:name="T939" style:parent-style-name="Absatz-Standardschriftart" style:family="text">
      <style:text-properties style:font-name="Times New Roman" fo:letter-spacing="-0.0034in" fo:font-size="7pt" style:font-size-asian="7pt"/>
    </style:style>
    <style:style style:name="TableCell94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375in" fo:margin-right="0.025in"/>
    </style:style>
    <style:style style:name="T942" style:parent-style-name="Absatz-Standardschriftart" style:family="text">
      <style:text-properties style:font-name="Times New Roman" style:text-scale="95%" fo:font-size="7pt" style:font-size-asian="7pt"/>
    </style:style>
    <style:style style:name="TableRow943" style:family="table-row">
      <style:table-row-properties style:row-height="0.1784in"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0.0138in solid #000000" fo:background-color="#EAEAEA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222in" fo:margin-left="0.0131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7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948" style:parent-style-name="TableParagraph" style:family="paragraph">
      <style:paragraph-properties fo:margin-top="0.0222in" fo:margin-left="0.5687in" fo:margin-right="-0.0034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0" style:parent-style-name="Standard" style:family="paragraph">
      <style:paragraph-properties fo:margin-top="0.0534in" fo:margin-left="0.0993in">
        <style:tab-stops/>
      </style:paragraph-properties>
    </style:style>
    <style:style style:name="T951" style:parent-style-name="Absatz-Standardschriftart" style:family="text">
      <style:text-properties style:font-name="Times New Roman" fo:letter-spacing="-0.0006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10.463.738,00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5.290.508,00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5.290.508,00</text:span></text:p>
          </table:table-cell>
        </table:table-row>
        <table:table-row table:style-name="TableRow87">
          <table:table-cell table:style-name="TableCell88">
            <text:p text:style-name="P89"><text:span text:style-name="T90">1210.44.01</text:span></text:p>
          </table:table-cell>
          <table:table-cell table:style-name="TableCell91">
            <text:p text:style-name="P92"><text:span text:style-name="T93">CONTRIBUIÇÃO</text:span><text:span text:style-name="T94"><text:s/></text:span><text:span text:style-name="T95">SESCOOP</text:span></text:p>
          </table:table-cell>
          <table:table-cell table:style-name="TableCell96">
            <text:p text:style-name="P97"><text:span text:style-name="T98">5.290.508,00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2</text:span></text:p>
          </table:table-cell>
          <table:table-cell table:style-name="TableCell103">
            <text:p text:style-name="P104"><text:span text:style-name="T105">ADICIONAL</text:span><text:span text:style-name="T106"><text:s/></text:span><text:span text:style-name="T107">À</text:span><text:span text:style-name="T108"><text:s/></text:span><text:span text:style-name="T109">CONTRIBUIÇÃ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1300.00.00</text:span></text:p>
          </table:table-cell>
          <table:table-cell table:style-name="TableCell117">
            <text:p text:style-name="P118"><text:span text:style-name="T119">RECEITAS</text:span><text:span text:style-name="T120"><text:s/></text:span><text:span text:style-name="T121">PATRIMONIAIS</text:span></text:p>
          </table:table-cell>
          <table:table-cell table:style-name="TableCell122">
            <text:p text:style-name="P123"><text:span text:style-name="T124">1.100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310.00.00</text:span></text:p>
          </table:table-cell>
          <table:table-cell table:style-name="TableCell129">
            <text:p text:style-name="P130"><text:span text:style-name="T131">RECEITAS</text:span><text:span text:style-name="T132"><text:s/></text:span><text:span text:style-name="T133">IMOBILIARIA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11.00.01</text:span></text:p>
          </table:table-cell>
          <table:table-cell table:style-name="TableCell141">
            <text:p text:style-name="P142"><text:span text:style-name="T143">ALUGUÉI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20.00.00</text:span></text:p>
          </table:table-cell>
          <table:table-cell table:style-name="TableCell151">
            <text:p text:style-name="P152"><text:span text:style-name="T153">RECEITAS</text:span><text:span text:style-name="T154"><text:s/></text:span><text:span text:style-name="T155">DE</text:span><text:span text:style-name="T156"><text:s/></text:span><text:span text:style-name="T157">VALORES</text:span><text:span text:style-name="T158"><text:s/></text:span><text:span text:style-name="T159">MOBILIARIOS</text:span></text:p>
          </table:table-cell>
          <table:table-cell table:style-name="TableCell160">
            <text:p text:style-name="P161"><text:span text:style-name="T162">1.100.000,00</text:span></text:p>
          </table:table-cell>
        </table:table-row>
        <table:table-row table:style-name="TableRow163">
          <table:table-cell table:style-name="TableCell164">
            <text:p text:style-name="P165"><text:span text:style-name="T166">1321.00.01</text:span></text:p>
          </table:table-cell>
          <table:table-cell table:style-name="TableCell167">
            <text:p text:style-name="P168"><text:span text:style-name="T169">JUROS</text:span><text:span text:style-name="T170"><text:s/></text:span><text:span text:style-name="T171">DE</text:span><text:span text:style-name="T172"><text:s/></text:span><text:span text:style-name="T173">TITULOS</text:span><text:span text:style-name="T174"><text:s/></text:span><text:span text:style-name="T175">DE</text:span><text:span text:style-name="T176"><text:s/></text:span><text:span text:style-name="T177">RENDA</text:span></text:p>
          </table:table-cell>
          <table:table-cell table:style-name="TableCell178">
            <text:p text:style-name="P179"><text:span text:style-name="T180">1.100.000,00</text:span></text:p>
          </table:table-cell>
        </table:table-row>
        <table:table-row table:style-name="TableRow181">
          <table:table-cell table:style-name="TableCell182">
            <text:p text:style-name="P183"><text:span text:style-name="T184">1390.00.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RECEITAS</text:span><text:span text:style-name="T190"><text:s/></text:span><text:span text:style-name="T191">PATRIMONIAIS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390.00.01</text:span></text:p>
          </table:table-cell>
          <table:table-cell table:style-name="TableCell199">
            <text:p text:style-name="P200"><text:span text:style-name="T201">OUTRAS</text:span><text:span text:style-name="T202"><text:s/></text:span><text:span text:style-name="T203">RECEITAS</text:span><text:span text:style-name="T204"><text:s/>PATRIMONIAI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1600.00.00</text:span></text:p>
          </table:table-cell>
          <table:table-cell table:style-name="TableCell212">
            <text:p text:style-name="P213"><text:span text:style-name="T214">RECEITAS</text:span><text:span text:style-name="T215"><text:s/></text:span><text:span text:style-name="T216">DE</text:span><text:span text:style-name="T217"><text:s/></text:span><text:span text:style-name="T218">SERVIÇOS</text:span></text:p>
          </table:table-cell>
          <table:table-cell table:style-name="TableCell219">
            <text:p text:style-name="P220"><text:span text:style-name="T221">200.000,00</text:span></text:p>
          </table:table-cell>
        </table:table-row>
        <table:table-row table:style-name="TableRow222">
          <table:table-cell table:style-name="TableCell223">
            <text:p text:style-name="P224"><text:span text:style-name="T225">1600.16.01</text:span></text:p>
          </table:table-cell>
          <table:table-cell table:style-name="TableCell226">
            <text:p text:style-name="P227"><text:span text:style-name="T228">SERVIÇOS</text:span><text:span text:style-name="T229"><text:s/></text:span><text:span text:style-name="T230">EDUCACIONAIS</text:span></text:p>
          </table:table-cell>
          <table:table-cell table:style-name="TableCell231">
            <text:p text:style-name="P232"><text:span text:style-name="T233">200.000,00</text:span></text:p>
          </table:table-cell>
        </table:table-row>
        <table:table-row table:style-name="TableRow234">
          <table:table-cell table:style-name="TableCell235">
            <text:p text:style-name="P236"><text:span text:style-name="T237">1600.19.01</text:span></text:p>
          </table:table-cell>
          <table:table-cell table:style-name="TableCell238">
            <text:p text:style-name="P239"><text:span text:style-name="T240">SERVIÇOS</text:span><text:span text:style-name="T241"><text:s/></text:span><text:span text:style-name="T242">RECREATIVOS</text:span><text:span text:style-name="T243"><text:s/></text:span><text:span text:style-name="T244">E</text:span><text:span text:style-name="T245"><text:s/></text:span><text:span text:style-name="T246">CULTURAIS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1600.20.01</text:span></text:p>
          </table:table-cell>
          <table:table-cell table:style-name="TableCell254">
            <text:p text:style-name="P255"><text:span text:style-name="T256">SERVIÇOS</text:span><text:span text:style-name="T257"><text:s/></text:span><text:span text:style-name="T258">DE</text:span><text:span text:style-name="T259"><text:s/></text:span><text:span text:style-name="T260">CONSULTORIA,</text:span><text:span text:style-name="T261"><text:s/></text:span><text:span text:style-name="T262">ASSISTÊNCIA</text:span><text:span text:style-name="T263"><text:s/></text:span><text:span text:style-name="T264">TÉCNICA</text:span><text:span text:style-name="T265"><text:s/></text:span><text:span text:style-name="T266">E</text:span><text:span text:style-name="T267"><text:s/></text:span><text:span text:style-name="T268">ANALISE</text:span><text:span text:style-name="T269"><text:s/></text:span><text:span text:style-name="T270">DE</text:span><text:span text:style-name="T271"><text:s/></text:span><text:span text:style-name="T272">PROJETOS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1600.22.01</text:span></text:p>
          </table:table-cell>
          <table:table-cell table:style-name="TableCell280">
            <text:p text:style-name="P281"><text:span text:style-name="T282">SERVIÇOS</text:span><text:span text:style-name="T283"><text:s/></text:span><text:span text:style-name="T284">DE</text:span><text:span text:style-name="T285"><text:s/></text:span><text:span text:style-name="T286">ESTUDOS</text:span><text:span text:style-name="T287"><text:s/></text:span><text:span text:style-name="T288">E</text:span><text:span text:style-name="T289"><text:s/></text:span><text:span text:style-name="T290">PESQUISAS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1600.99.01</text:span></text:p>
          </table:table-cell>
          <table:table-cell table:style-name="TableCell298">
            <text:p text:style-name="P299"><text:span text:style-name="T300">OUTRAS</text:span><text:span text:style-name="T301"><text:s/></text:span><text:span text:style-name="T302">RECEITAS</text:span><text:span text:style-name="T303"><text:s/></text:span><text:span text:style-name="T304">DE</text:span><text:span text:style-name="T305"><text:s/></text:span><text:span text:style-name="T306">SERVIÇOS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700.00.00</text:span></text:p>
          </table:table-cell>
          <table:table-cell table:style-name="TableCell314">
            <text:p text:style-name="P315"><text:span text:style-name="T316">TRANSFERÊNCIAS</text:span><text:span text:style-name="T317"><text:s/></text:span><text:span text:style-name="T318">CORRENTES</text:span></text:p>
          </table:table-cell>
          <table:table-cell table:style-name="TableCell319">
            <text:p text:style-name="P320"><text:span text:style-name="T321">3.873.230,00</text:span></text:p>
          </table:table-cell>
        </table:table-row>
        <table:table-row table:style-name="TableRow322">
          <table:table-cell table:style-name="TableCell323">
            <text:p text:style-name="P324"><text:span text:style-name="T325">1730.00.00</text:span></text:p>
          </table:table-cell>
          <table:table-cell table:style-name="TableCell326">
            <text:p text:style-name="P327"><text:span text:style-name="T328">TRANSFERÊNCIAS</text:span><text:span text:style-name="T329"><text:s/></text:span><text:span text:style-name="T330">DE</text:span><text:span text:style-name="T331"><text:s/></text:span><text:span text:style-name="T332">INSTITUIÇÕES</text:span><text:span text:style-name="T333"><text:s/></text:span><text:span text:style-name="T334">PRIVADAS</text:span></text:p>
          </table:table-cell>
          <table:table-cell table:style-name="TableCell335">
            <text:p text:style-name="P336"><text:span text:style-name="T337">3.873.230,00</text:span></text:p>
          </table:table-cell>
        </table:table-row>
        <table:table-row table:style-name="TableRow338">
          <table:table-cell table:style-name="TableCell339">
            <text:p text:style-name="P340"><text:span text:style-name="T341">1730.00.01</text:span></text:p>
          </table:table-cell>
          <table:table-cell table:style-name="TableCell342">
            <text:p text:style-name="P343"><text:span text:style-name="T344">TRANSFERÊNCIAS</text:span><text:span text:style-name="T345"><text:s text:c="3"/></text:span><text:span text:style-name="T346"><text:s/></text:span><text:span text:style-name="T347">REGULAMENTARES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1730.00.02</text:span></text:p>
          </table:table-cell>
          <table:table-cell table:style-name="TableCell355">
            <text:p text:style-name="P356"><text:span text:style-name="T357">TRANSFERÊNCIAS</text:span><text:span text:style-name="T358"><text:s/></text:span><text:span text:style-name="T359">DE</text:span><text:span text:style-name="T360"><text:s/></text:span><text:span text:style-name="T361">INSTITUIÇÕES</text:span><text:span text:style-name="T362"><text:s/></text:span><text:span text:style-name="T363">PRIVADAS</text:span></text:p>
          </table:table-cell>
          <table:table-cell table:style-name="TableCell364">
            <text:p text:style-name="P365"><text:span text:style-name="T366">3.873.230,00</text:span></text:p>
          </table:table-cell>
        </table:table-row>
        <table:table-row table:style-name="TableRow367">
          <table:table-cell table:style-name="TableCell368">
            <text:p text:style-name="P369"><text:span text:style-name="T370">1730.00.03</text:span></text:p>
          </table:table-cell>
          <table:table-cell table:style-name="TableCell371">
            <text:p text:style-name="P372"><text:span text:style-name="T373">OUTRAS</text:span><text:span text:style-name="T374"><text:s/></text:span><text:span text:style-name="T375">TRANSFERÊNCIAS</text:span><text:span text:style-name="T376"><text:s/></text:span><text:span text:style-name="T377">CORRENTES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>
            <text:p text:style-name="P383"><text:span text:style-name="T384">1760.00.00</text:span></text:p>
          </table:table-cell>
          <table:table-cell table:style-name="TableCell385">
            <text:p text:style-name="P386"><text:span text:style-name="T387">TRANSFERÊNCIAS</text:span><text:span text:style-name="T388"><text:s/></text:span><text:span text:style-name="T389">DE</text:span><text:span text:style-name="T390"><text:s/></text:span><text:span text:style-name="T391">CONVÊNIO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1.00.01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text:span text:style-name="T406"><text:s/></text:span><text:span text:style-name="T407">COM</text:span><text:span text:style-name="T408"><text:s/></text:span><text:span text:style-name="T409">A</text:span><text:span text:style-name="T410"><text:s/></text:span><text:span text:style-name="T411">UNIÃO</text:span><text:span text:style-name="T412"><text:s/></text:span><text:span text:style-name="T413">E</text:span><text:span text:style-name="T414"><text:s/></text:span><text:span text:style-name="T415">ENTIDAD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62.00.01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CONVÊNIOS</text:span><text:span text:style-name="T430"><text:s/></text:span><text:span text:style-name="T431">DOS</text:span><text:span text:style-name="T432"><text:s/></text:span><text:span text:style-name="T433">ESTADOS,</text:span><text:span text:style-name="T434"><text:s/></text:span><text:span text:style-name="T435">DF</text:span><text:span text:style-name="T436"><text:s/></text:span><text:span text:style-name="T437">E</text:span><text:span text:style-name="T438"><text:s/></text:span><text:span text:style-name="T439">SUAS</text:span><text:span text:style-name="T440"><text:s/></text:span><text:span text:style-name="T441">ENTIDADE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>
            <text:p text:style-name="P447"><text:span text:style-name="T448">1763.00.01</text:span></text:p>
          </table:table-cell>
          <table:table-cell table:style-name="TableCell449">
            <text:p text:style-name="P450"><text:span text:style-name="T451">TRANSFERÊNCIAS</text:span><text:span text:style-name="T452"><text:s/></text:span><text:span text:style-name="T453">DE</text:span><text:span text:style-name="T454"><text:s/></text:span><text:span text:style-name="T455">CONVÊNIOS</text:span><text:span text:style-name="T456"><text:s/></text:span><text:span text:style-name="T457">DOS</text:span><text:span text:style-name="T458"><text:s/></text:span><text:span text:style-name="T459">MUNICÍPIOS</text:span><text:span text:style-name="T460"><text:s/></text:span><text:span text:style-name="T461">E</text:span><text:span text:style-name="T462"><text:s/></text:span><text:span text:style-name="T463">SUAS</text:span><text:span text:style-name="T464"><text:s/></text:span><text:span text:style-name="T465">ENTIDADES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1764.00.01</text:span></text:p>
          </table:table-cell>
          <table:table-cell table:style-name="TableCell473">
            <text:p text:style-name="P474"><text:span text:style-name="T475">TRANSFERÊNCIAS</text:span><text:span text:style-name="T476"><text:s/></text:span><text:span text:style-name="T477">DE</text:span><text:span text:style-name="T478"><text:s/></text:span><text:span text:style-name="T479">CONVÊNIO</text:span><text:span text:style-name="T480"><text:s/></text:span><text:span text:style-name="T481">DE</text:span><text:span text:style-name="T482"><text:s/></text:span><text:span text:style-name="T483">INSTITUIÇÕES</text:span><text:span text:style-name="T484"><text:s/></text:span><text:span text:style-name="T485">PRIVADAS</text:span></text:p>
          </table:table-cell>
          <table:table-cell table:style-name="TableCell486">
            <text:p text:style-name="P487"><text:span text:style-name="T488">0,00</text:span></text:p>
          </table:table-cell>
        </table:table-row>
        <table:table-row table:style-name="TableRow489">
          <table:table-cell table:style-name="TableCell490">
            <text:p text:style-name="P491"><text:span text:style-name="T492">1900.00.00</text:span></text:p>
          </table:table-cell>
          <table:table-cell table:style-name="TableCell493">
            <text:p text:style-name="P494"><text:span text:style-name="T495">OUTRAS</text:span><text:span text:style-name="T496"><text:s/></text:span><text:span text:style-name="T497">RECEITAS</text:span><text:span text:style-name="T498"><text:s/></text:span><text:span text:style-name="T499">CORRENT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910.00.00</text:span></text:p>
          </table:table-cell>
          <table:table-cell table:style-name="TableCell507">
            <text:p text:style-name="P508"><text:span text:style-name="T509">MULTAS</text:span><text:span text:style-name="T510"><text:s/></text:span><text:span text:style-name="T511">E</text:span><text:span text:style-name="T512"><text:s/></text:span><text:span text:style-name="T513">JUROS</text:span><text:span text:style-name="T514"><text:s/></text:span><text:span text:style-name="T515">DE</text:span><text:span text:style-name="T516"><text:s/></text:span><text:span text:style-name="T517">MORA</text:span></text:p>
          </table:table-cell>
          <table:table-cell table:style-name="TableCell518">
            <text:p text:style-name="P519"><text:span text:style-name="T520">0,00</text:span></text:p>
          </table:table-cell>
        </table:table-row>
        <table:table-row table:style-name="TableRow521">
          <table:table-cell table:style-name="TableCell522">
            <text:p text:style-name="P523"><text:span text:style-name="T524">1919.00.01</text:span></text:p>
          </table:table-cell>
          <table:table-cell table:style-name="TableCell525">
            <text:p text:style-name="P526"><text:span text:style-name="T527">MULTAS</text:span><text:span text:style-name="T528"><text:s/></text:span><text:span text:style-name="T529">E</text:span><text:span text:style-name="T530"><text:s/></text:span><text:span text:style-name="T531">JUROS</text:span><text:span text:style-name="T532"><text:s/></text:span><text:span text:style-name="T533">DE</text:span><text:span text:style-name="T534"><text:s/></text:span><text:span text:style-name="T535">MORA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1920.00.00</text:span></text:p>
          </table:table-cell>
          <table:table-cell table:style-name="TableCell543">
            <text:p text:style-name="P544"><text:span text:style-name="T545">INDENIZAÇÕES</text:span><text:span text:style-name="T546"><text:s/></text:span><text:span text:style-name="T547">E</text:span><text:span text:style-name="T548"><text:s/></text:span><text:span text:style-name="T549">RESTITUIÇÕE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1921.09.01</text:span></text:p>
          </table:table-cell>
          <table:table-cell table:style-name="TableCell557">
            <text:p text:style-name="P558"><text:span text:style-name="T559">OUTRAS</text:span><text:span text:style-name="T560"><text:s/></text:span><text:span text:style-name="T561">INDENIZAÇÕES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21.99.01</text:span></text:p>
          </table:table-cell>
          <table:table-cell table:style-name="TableCell569">
            <text:p text:style-name="P570"><text:span text:style-name="T571">OUTRAS</text:span><text:span text:style-name="T572"><text:s/></text:span><text:span text:style-name="T573">INDENIZAÇÕES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1922.00.01</text:span></text:p>
          </table:table-cell>
          <table:table-cell table:style-name="TableCell581">
            <text:p text:style-name="P582"><text:span text:style-name="T583">OUTRAS</text:span><text:span text:style-name="T584"><text:s/></text:span><text:span text:style-name="T585">RESTITUIÇÕES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90.00.00</text:span></text:p>
          </table:table-cell>
          <table:table-cell table:style-name="TableCell593">
            <text:p text:style-name="P594"><text:span text:style-name="T595">RECEITAS</text:span><text:span text:style-name="T596"><text:s/></text:span><text:span text:style-name="T597">CORRENTES</text:span><text:span text:style-name="T598"><text:s/></text:span><text:span text:style-name="T599">DIVERSA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table-cell table:style-name="TableCell604">
            <text:p text:style-name="P605"><text:span text:style-name="T606">1990.99.01</text:span></text:p>
          </table:table-cell>
          <table:table-cell table:style-name="TableCell607">
            <text:p text:style-name="P608"><text:span text:style-name="T609">OUTRAS</text:span><text:span text:style-name="T610"><text:s/></text:span><text:span text:style-name="T611">RECEITAS</text:span><text:span text:style-name="T612"><text:s/></text:span><text:span text:style-name="T613">CORRENTES</text:span></text:p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table-cell table:style-name="TableCell618">
            <text:p text:style-name="P619"><text:span text:style-name="T620">1999.99.01</text:span></text:p>
          </table:table-cell>
          <table:table-cell table:style-name="TableCell621">
            <text:p text:style-name="P622"><text:span text:style-name="T623">SALDO</text:span><text:span text:style-name="T624"><text:s/></text:span><text:span text:style-name="T625">DE</text:span><text:span text:style-name="T626"><text:s/></text:span><text:span text:style-name="T627">EXERCÍCIOS</text:span><text:span text:style-name="T628"><text:s/></text:span><text:span text:style-name="T629">ANTERIOR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2000.00.00</text:span></text:p>
          </table:table-cell>
          <table:table-cell table:style-name="TableCell637">
            <text:p text:style-name="P638"><text:span text:style-name="T639">RECEITAS</text:span><text:span text:style-name="T640"><text:s/></text:span><text:span text:style-name="T641">DE</text:span><text:span text:style-name="T642"><text:s/></text:span><text:span text:style-name="T643">CAPITAL</text:span></text:p>
          </table:table-cell>
          <table:table-cell table:style-name="TableCell644">
            <text:p text:style-name="P645"><text:span text:style-name="T646">73.885,00</text:span></text:p>
          </table:table-cell>
        </table:table-row>
        <table:table-row table:style-name="TableRow647">
          <table:table-cell table:style-name="TableCell648">
            <text:p text:style-name="P649"><text:span text:style-name="T650">2200.00.00</text:span></text:p>
          </table:table-cell>
          <table:table-cell table:style-name="TableCell651">
            <text:p text:style-name="P652"><text:span text:style-name="T653">ALIENAÇÃO</text:span><text:span text:style-name="T654"><text:s/></text:span><text:span text:style-name="T655">DE</text:span><text:span text:style-name="T656"><text:s/></text:span><text:span text:style-name="T657">BENS</text:span></text:p>
          </table:table-cell>
          <table:table-cell table:style-name="TableCell658">
            <text:p text:style-name="P659"><text:span text:style-name="T660">73.885,00</text:span></text:p>
          </table:table-cell>
        </table:table-row>
        <table:table-row table:style-name="TableRow661">
          <table:table-cell table:style-name="TableCell662">
            <text:p text:style-name="P663"><text:span text:style-name="T664">221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ENS</text:span><text:span text:style-name="T672"><text:s/></text:span><text:span text:style-name="T673">MÓ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19.00.01</text:span></text:p>
          </table:table-cell>
          <table:table-cell table:style-name="TableCell681">
            <text:p text:style-name="P682"><text:span text:style-name="T683">ALIENAÇÃO</text:span><text:span text:style-name="T684"><text:s/></text:span><text:span text:style-name="T685">DE</text:span><text:span text:style-name="T686"><text:s/></text:span><text:span text:style-name="T687">OUTROS</text:span><text:span text:style-name="T688"><text:s/></text:span><text:span text:style-name="T689">BENS</text:span><text:span text:style-name="T690"><text:s/></text:span><text:span text:style-name="T691">MÓVEIS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2219.00.02</text:span></text:p>
          </table:table-cell>
          <table:table-cell table:style-name="TableCell699">
            <text:p text:style-name="P700"><text:span text:style-name="T701">ALIENAÇÃO</text:span><text:span text:style-name="T702"><text:s/></text:span><text:span text:style-name="T703">DE</text:span><text:span text:style-name="T704"><text:s/></text:span><text:span text:style-name="T705">OUTROS</text:span><text:span text:style-name="T706"><text:s/></text:span><text:span text:style-name="T707">BENS</text:span><text:span text:style-name="T708"><text:s/></text:span><text:span text:style-name="T709">INTANGÍVEIS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220.00.00</text:span></text:p>
          </table:table-cell>
          <table:table-cell table:style-name="TableCell717">
            <text:p text:style-name="P718"><text:span text:style-name="T719">ALIENAÇÃO</text:span><text:span text:style-name="T720"><text:s/></text:span><text:span text:style-name="T721">DE</text:span><text:span text:style-name="T722"><text:s/></text:span><text:span text:style-name="T723">BENS</text:span><text:span text:style-name="T724"><text:s/></text:span><text:span text:style-name="T725">IMÓVEIS</text:span></text:p>
          </table:table-cell>
          <table:table-cell table:style-name="TableCell726">
            <text:p text:style-name="P727"><text:span text:style-name="T728">73.885,00</text:span></text:p>
          </table:table-cell>
        </table:table-row>
        <table:table-row table:style-name="TableRow729">
          <table:table-cell table:style-name="TableCell730">
            <text:p text:style-name="P731"><text:span text:style-name="T732">2229.00.01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OUTROS</text:span><text:span text:style-name="T740"><text:s/></text:span><text:span text:style-name="T741">BENS</text:span><text:span text:style-name="T742"><text:s/></text:span><text:span text:style-name="T743">IMÓVEIS</text:span></text:p>
          </table:table-cell>
          <table:table-cell table:style-name="TableCell744">
            <text:p text:style-name="P745"><text:span text:style-name="T746">73.885,00</text:span></text:p>
          </table:table-cell>
        </table:table-row>
        <table:table-row table:style-name="TableRow747">
          <table:table-cell table:style-name="TableCell748">
            <text:p text:style-name="P749"><text:span text:style-name="T750">2400.00.00</text:span></text:p>
          </table:table-cell>
          <table:table-cell table:style-name="TableCell751">
            <text:p text:style-name="P752"><text:span text:style-name="T753">TRANSFERÊNCIAS</text:span><text:span text:style-name="T754"><text:s/></text:span><text:span text:style-name="T755">DE</text:span><text:span text:style-name="T756"><text:s/></text:span><text:span text:style-name="T757">CAPITAL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>
            <text:p text:style-name="P763"><text:span text:style-name="T764">2430.00.00</text:span></text:p>
          </table:table-cell>
          <table:table-cell table:style-name="TableCell765">
            <text:p text:style-name="P766"><text:span text:style-name="T767">TRANSFERÊNCIAS</text:span><text:span text:style-name="T768"><text:s/></text:span><text:span text:style-name="T769">DE</text:span><text:span text:style-name="T770"><text:s/></text:span><text:span text:style-name="T771">INSTITUIÇÕES</text:span><text:span text:style-name="T772"><text:s/></text:span><text:span text:style-name="T773">PRIVADAS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2430.00.01</text:span></text:p>
          </table:table-cell>
          <table:table-cell table:style-name="TableCell781">
            <text:p text:style-name="P782"><text:span text:style-name="T783">TRANSFERÊNCIAS</text:span><text:span text:style-name="T784"><text:s/></text:span><text:span text:style-name="T785">DE</text:span><text:span text:style-name="T786"><text:s/></text:span><text:span text:style-name="T787">INSTITUIÇÕES</text:span><text:span text:style-name="T788"><text:s/></text:span><text:span text:style-name="T789">PRIVADAS</text:span></text:p>
          </table:table-cell>
          <table:table-cell table:style-name="TableCell790">
            <text:p text:style-name="P791"><text:span text:style-name="T792">0,00</text:span></text:p>
          </table:table-cell>
        </table:table-row>
      </table:table>
      <text:p text:style-name="P793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Código</text:span></text:p>
          </table:table-cell>
          <table:table-cell table:style-name="TableCell835">
            <text:p text:style-name="P836"><text:span text:style-name="T837">Especificação</text:span></text:p>
          </table:table-cell>
          <table:table-cell table:style-name="TableCell838">
            <text:p text:style-name="P839"><text:span text:style-name="T840">Valor</text:span></text:p>
          </table:table-cell>
        </table:table-row>
        <table:table-row table:style-name="TableRow841">
          <table:table-cell table:style-name="TableCell842">
            <text:p text:style-name="P843"><text:span text:style-name="T844">2470.00.00</text:span></text:p>
          </table:table-cell>
          <table:table-cell table:style-name="TableCell845">
            <text:p text:style-name="P846"><text:span text:style-name="T847">TRANSFERÊNCIAS</text:span><text:span text:style-name="T848"><text:s/></text:span><text:span text:style-name="T849">DE</text:span><text:span text:style-name="T850"><text:s/></text:span><text:span text:style-name="T851">CONVÊNIOS</text:span></text:p>
          </table:table-cell>
          <table:table-cell table:style-name="TableCell852">
            <text:p text:style-name="P853"><text:span text:style-name="T854">0,00</text:span></text:p>
          </table:table-cell>
        </table:table-row>
        <table:table-row table:style-name="TableRow855">
          <table:table-cell table:style-name="TableCell856">
            <text:p text:style-name="P857"><text:span text:style-name="T858">2474.00.01</text:span></text:p>
          </table:table-cell>
          <table:table-cell table:style-name="TableCell859">
            <text:p text:style-name="P860"><text:span text:style-name="T861">TRANSFERÊNCIAS</text:span><text:span text:style-name="T862"><text:s/></text:span><text:span text:style-name="T863">DE</text:span><text:span text:style-name="T864"><text:s/></text:span><text:span text:style-name="T865">CONVÊNIOS</text:span><text:span text:style-name="T866"><text:s/></text:span><text:span text:style-name="T867">DE</text:span><text:span text:style-name="T868"><text:s/></text:span><text:span text:style-name="T869">INSTITUIÇÕES</text:span><text:span text:style-name="T870"><text:s/></text:span><text:span text:style-name="T871">PRIVADAS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2500.00.00</text:span></text:p>
          </table:table-cell>
          <table:table-cell table:style-name="TableCell879">
            <text:p text:style-name="P880"><text:span text:style-name="T881">OUTRAS</text:span><text:span text:style-name="T882"><text:s/></text:span><text:span text:style-name="T883">RECEITAS</text:span><text:span text:style-name="T884"><text:s/></text:span><text:span text:style-name="T885">DE</text:span><text:span text:style-name="T886"><text:s/></text:span><text:span text:style-name="T887">CAPITAL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590.00.00</text:span></text:p>
          </table:table-cell>
          <table:table-cell table:style-name="TableCell895">
            <text:p text:style-name="P896"><text:span text:style-name="T897">OUTRAS</text:span><text:span text:style-name="T898"><text:s/></text:span><text:span text:style-name="T899">RECEITAS</text:span><text:span text:style-name="T900"><text:s/></text:span><text:span text:style-name="T901">DE</text:span><text:span text:style-name="T902"><text:s/></text:span><text:span text:style-name="T903">CAPITAL</text:span>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>
            <text:p text:style-name="P909"><text:span text:style-name="T910">2590.00.01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RECEITAS</text:span><text:span text:style-name="T916"><text:s/></text:span><text:span text:style-name="T917">DE</text:span><text:span text:style-name="T918"><text:s/></text:span><text:span text:style-name="T919">CAPITAL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2999.99.01</text:span></text:p>
          </table:table-cell>
          <table:table-cell table:style-name="TableCell927">
            <text:p text:style-name="P928"><text:span text:style-name="T929">SALDO</text:span><text:span text:style-name="T930"><text:s/></text:span><text:span text:style-name="T931">DE</text:span><text:span text:style-name="T932"><text:s/></text:span><text:span text:style-name="T933">EXERCÍCIOS</text:span><text:span text:style-name="T934"><text:s/></text:span><text:span text:style-name="T935">ANTERIORES</text:span><text:span text:style-name="T936"><text:s/></text:span><text:span text:style-name="T937">-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TOTAL</text:span></text:p>
          </table:table-cell>
          <table:covered-table-cell/>
          <table:table-cell table:style-name="TableCell947">
            <text:p text:style-name="P948"><text:span text:style-name="T949">10.537.623,00</text:span></text:p>
          </table:table-cell>
        </table:table-row>
      </table:table>
      <text:p text:style-name="P950"><text:span text:style-name="T951">ZEUS</text:span><text:span text:style-name="T95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20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0.184in" fo:margin-left="0.0138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9" style:parent-style-name="Standard" style:family="paragraph">
      <style:paragraph-properties fo:line-height="0.184in" fo:margin-left="0.0437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1" style:parent-style-name="Textkörper" style:family="paragraph">
      <style:paragraph-properties fo:margin-top="0.0625in" fo:margin-left="0.0437in">
        <style:tab-stops/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paragraph-properties fo:margin-top="0.05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41in"/>
    </style:style>
    <style:style style:name="P826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9028in" svg:width="4.33611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Ministério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</text:span><text:span text:style-name="T23"><text:s/></text:span><text:span text:style-name="T24">NACIONAL</text:span><text:span text:style-name="T25"><text:s/></text:span><text:span text:style-name="T26">APREND.</text:span><text:span text:style-name="T27"><text:s/></text:span>COOP<text:span text:style-name="T28"><text:s/></text:span><text:span text:style-name="T29">NO</text:span><text:span text:style-name="T30"><text:s/></text:span><text:span text:style-name="T31">MS</text:span><text:span text:style-name="T32"><text:s/></text:span>-<text:span text:style-name="T33"><text:s/></text:span>SESCOOP/MS</text:p></draw:text-box><svg:title/><svg:desc/></draw:frame><draw:frame draw:z-index="503302016" draw:id="id2" draw:style-name="a2" draw:name="Text Box 1" text:anchor-type="paragraph" svg:x="7.35139in" svg:y="1.4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94"><draw:frame draw:z-index="503301968" draw:id="id3" draw:style-name="a3" draw:name="Text Box 3" text:anchor-type="paragraph" svg:x="0.31944in" svg:y="0.30556in" svg:width="0.73611in" svg:height="0.19444in" style:rel-width="scale" style:rel-height="scale"><draw:text-box><text:p text:style-name="P795"><text:span text:style-name="T796">ANEXO</text:span><text:span text:style-name="T797"><text:s/></text:span><text:span text:style-name="T798">I</text:span></text:p></draw:text-box><svg:title/><svg:desc/></draw:frame><draw:frame draw:z-index="503301992" draw:id="id4" draw:style-name="a4" draw:name="Text Box 2" text:anchor-type="paragraph" svg:x="0.28958in" svg:y="0.69028in" svg:width="4.33611in" svg:height="0.63611in" style:rel-width="scale" style:rel-height="scale"><draw:text-box><text:p text:style-name="P799"><text:span text:style-name="T800">RECEITA</text:span></text:p><text:p text:style-name="P801"><text:span text:style-name="T802">ÓRGÃO:</text:span><text:span text:style-name="T803"><text:s/></text:span>Ministério<text:span text:style-name="T804"><text:s/></text:span><text:span text:style-name="T805">do</text:span><text:span text:style-name="T806"><text:s/></text:span><text:span text:style-name="T807">Trabalho</text:span><text:span text:style-name="T808"><text:s/></text:span>e<text:span text:style-name="T809"><text:s/></text:span><text:span text:style-name="T810">Emprego</text:span></text:p><text:p text:style-name="P811"><text:span text:style-name="T812">Unidade:</text:span><text:span text:style-name="T813"><text:s/></text:span><text:span text:style-name="T814">SERV.</text:span><text:span text:style-name="T815"><text:s/></text:span><text:span text:style-name="T816">NACIONAL</text:span><text:span text:style-name="T817"><text:s/></text:span><text:span text:style-name="T818">APREND.</text:span><text:span text:style-name="T819"><text:s/></text:span>COOP<text:span text:style-name="T820"><text:s/></text:span><text:span text:style-name="T821">NO</text:span><text:span text:style-name="T822"><text:s/></text:span><text:span text:style-name="T823">MS</text:span><text:span text:style-name="T824"><text:s/></text:span>-<text:span text:style-name="T825"><text:s/></text:span>SESCOOP/MS</text:p></draw:text-box><svg:title/><svg:desc/></draw:frame><draw:frame draw:z-index="503302016" draw:id="id5" draw:style-name="a5" draw:name="Text Box 1" text:anchor-type="paragraph" svg:x="7.35139in" svg:y="1.4in" svg:width="0.44236in" svg:height="0.16667in" style:rel-width="scale" style:rel-height="scale"><draw:text-box><text:p text:style-name="P826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03T11:39:00Z</meta:creation-date>
    <dc:date>2019-09-03T11:39:00Z</dc:date>
    <meta:template xlink:href="Normal.dotm" xlink:type="simple"/>
    <meta:editing-cycles>2</meta:editing-cycles>
    <meta:editing-duration>PT0S</meta:editing-duration>
    <meta:user-defined meta:name="Created" meta:value-type="date">2019-09-03T00:00:00Z</meta:user-defined>
    <meta:user-defined meta:name="LastSaved" meta:value-type="date">2019-09-03T00:00:00Z</meta:user-defined>
    <meta:document-statistic meta:page-count="2" meta:paragraph-count="171" meta:word-count="325" meta:character-count="2541" meta:row-count="174" meta:non-whitespace-character-count="2385"/>
  </office:meta>
</office:document-meta>
</file>