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194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0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12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02in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58" style:family="table-column">
      <style:table-column-properties style:column-width="1.5097in" style:use-optimal-column-width="false"/>
    </style:style>
    <style:style style:name="TableColumn59" style:family="table-column">
      <style:table-column-properties style:column-width="1.5416in" style:use-optimal-column-width="false"/>
    </style:style>
    <style:style style:name="TableColumn60" style:family="table-column">
      <style:table-column-properties style:column-width="1.5319in" style:use-optimal-column-width="false"/>
    </style:style>
    <style:style style:name="TableColumn61" style:family="table-column">
      <style:table-column-properties style:column-width="1.5416in" style:use-optimal-column-width="false"/>
    </style:style>
    <style:style style:name="TableColumn62" style:family="table-column">
      <style:table-column-properties style:column-width="1.5381in" style:use-optimal-column-width="false"/>
    </style:style>
    <style:style style:name="Table57" style:family="table">
      <style:table-properties style:width="7.6631in" fo:margin-left="0.0701in" table:align="left"/>
    </style:style>
    <style:style style:name="TableRow63" style:family="table-row">
      <style:table-row-properties style:row-height="0.5631in" style:use-optimal-row-height="false"/>
    </style:style>
    <style:style style:name="TableCell64" style:family="table-cell">
      <style:table-cell-properties fo:border="0.0104in solid #000000" fo:background-color="#EAEAEA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6" style:parent-style-name="TableParagraph" style:family="paragraph">
      <style:paragraph-properties fo:text-align="center" fo:margin-left="0.0076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68" style:family="table-cell">
      <style:table-cell-properties fo:border="0.0104in solid #000000" fo:background-color="#EAEAEA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7" style:family="table-cell">
      <style:table-cell-properties fo:border="0.0104in solid #000000" fo:background-color="#EAEAEA" fo:padding-top="0in" fo:padding-left="0in" fo:padding-bottom="0in" fo:padding-right="0in"/>
    </style:style>
    <style:style style:name="P78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4" style:family="table-cell">
      <style:table-cell-properties fo:border="0.0104in solid #000000" fo:background-color="#EAEAEA" fo:padding-top="0in" fo:padding-left="0in" fo:padding-bottom="0in" fo:padding-right="0in"/>
    </style:style>
    <style:style style:name="P85" style:parent-style-name="TableParagraph" style:family="paragraph">
      <style:paragraph-properties fo:margin-top="0.0111in" fo:margin-left="0.264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7" style:family="table-cell">
      <style:table-cell-properties fo:border="0.0104in solid #000000" fo:background-color="#EAEAEA" fo:padding-top="0in" fo:padding-left="0in" fo:padding-bottom="0in" fo:padding-right="0in"/>
    </style:style>
    <style:style style:name="P88" style:parent-style-name="TableParagraph" style:family="paragraph">
      <style:paragraph-properties fo:margin-top="0.0111in" fo:margin-left="0.3465in" fo:margin-right="0.3333in" fo:text-indent="0.0729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92" style:family="table-row">
      <style:table-row-properties style:row-height="0.2597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7243in">
        <style:tab-stops/>
      </style:paragraph-properties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65in" fo:margin-left="0.8076in">
        <style:tab-stops/>
      </style:paragraph-properties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8076in">
        <style:tab-stops/>
      </style:paragraph-properties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65in" fo:margin-left="0.9027in">
        <style:tab-stops/>
      </style:paragraph-properties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65in" fo:margin-right="0.0541in"/>
    </style:style>
    <style:style style:name="T107" style:parent-style-name="Absatz-Standardschriftart" style:family="text">
      <style:text-properties style:font-name="Times New Roman" fo:font-size="9pt" style:font-size-asian="9pt"/>
    </style:style>
    <style:style style:name="P10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<text:span text:style-name="T10">DE</text:span><text:span text:style-name="T11"><text:s/></text:span><text:span text:style-name="T12">DESPESA</text:span></text:p>
      <text:p text:style-name="Textkörper"><text:span text:style-name="T13">ÓRGÃO:</text:span><text:span text:style-name="T14"><text:s/></text:span>Ministério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p text:style-name="Textkörper"><text:span text:style-name="T22">Un</text:span>i<text:span text:style-name="T23">d</text:span><text:span text:style-name="T24">a</text:span><text:span text:style-name="T25">d</text:span>e<text:span text:style-name="T26">:</text:span><text:span text:style-name="T27">SE</text:span><text:span text:style-name="T28">R</text:span><text:span text:style-name="T29">V</text:span>.<text:span text:style-name="T30"><text:s/></text:span><text:span text:style-name="T31">N</text:span>A<text:span text:style-name="T32">CI</text:span><text:span text:style-name="T33">O</text:span><text:span text:style-name="T34">N</text:span>AL<text:span text:style-name="T35"><text:s/></text:span><text:span text:style-name="T36">A</text:span>P<text:span text:style-name="T37">REN</text:span>D.<text:span text:style-name="T38"><text:s/></text:span><text:span text:style-name="T39">C</text:span><text:span text:style-name="T40">OO</text:span>P<text:span text:style-name="T41"><text:s/></text:span><text:span text:style-name="T42">N</text:span>O<text:span text:style-name="T43"><text:s/></text:span><text:span text:style-name="T44">M</text:span>S<text:span text:style-name="T45"><text:s/></text:span>-<text:span text:style-name="T46"><text:s/></text:span><text:span text:style-name="T47">SESC</text:span><text:span text:style-name="T48">OO</text:span>P/<text:span text:style-name="T49">M</text:span>S</text:p>
      <text:p text:style-name="P50"/>
      <text:p text:style-name="P51"/>
      <text:p text:style-name="P52"/>
      <text:p text:style-name="P53"/>
      <text:p text:style-name="P54"/>
      <text:p text:style-name="P55">R$1,00</text:p>
      <text:section text:name="Sect1" text:style-name="S1"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<text:span text:style-name="T67">Total</text:span></text:p>
            </table:table-cell>
            <table:table-cell table:style-name="TableCell68">
              <text:p text:style-name="P69"><text:span text:style-name="T70">PESSOAL</text:span><text:span text:style-name="T71"><text:s/></text:span><text:span text:style-name="T72">E</text:span><text:span text:style-name="T73"><text:s/></text:span><text:span text:style-name="T74">ENCARGOS</text:span><text:span text:style-name="T75"><text:s/></text:span><text:span text:style-name="T76">SOCIAIS</text:span></text:p>
            </table:table-cell>
            <table:table-cell table:style-name="TableCell77">
              <text:p text:style-name="P78"><text:span text:style-name="T79">OUTRAS</text:span><text:span text:style-name="T80"><text:s/></text:span><text:span text:style-name="T81">DESPESAS</text:span><text:span text:style-name="T82"><text:s/></text:span><text:span text:style-name="T83">CORRENTES</text:span></text:p>
            </table:table-cell>
            <table:table-cell table:style-name="TableCell84">
              <text:p text:style-name="P85"><text:span text:style-name="T86">INVESTIMENTOS</text:span></text:p>
            </table:table-cell>
            <table:table-cell table:style-name="TableCell87">
              <text:p text:style-name="P88"><text:span text:style-name="T89">INVERSÕES</text:span><text:span text:style-name="T90"><text:s/></text:span><text:span text:style-name="T91">FINANCEIRAS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10.537.623,00</text:span></text:p>
            </table:table-cell>
            <table:table-cell table:style-name="TableCell96">
              <text:p text:style-name="P97"><text:span text:style-name="T98">2.901.771,00</text:span></text:p>
            </table:table-cell>
            <table:table-cell table:style-name="TableCell99">
              <text:p text:style-name="P100"><text:span text:style-name="T101">7.258.152,00</text:span></text:p>
            </table:table-cell>
            <table:table-cell table:style-name="TableCell102">
              <text:p text:style-name="P103"><text:span text:style-name="T104">377.70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</table:table>
      </text:section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562*" fo:start-indent="0in" fo:end-indent="2.9687in"/>
          <style:column style:rel-width="5118*" fo:start-indent="2.9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48:00Z</meta:creation-date>
    <dc:date>2019-09-03T11:48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2" meta:paragraph-count="15" meta:word-count="38" meta:character-count="273" meta:row-count="28" meta:non-whitespace-character-count="252"/>
  </office:meta>
</office:document-meta>
</file>